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0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55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21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 style:data-style-name="N11"/>
    <style:style style:name="ce11" style:family="table-cell" style:parent-style-name="Default" style:data-style-name="N10">
      <style:table-cell-properties fo:background-color="#ffff99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ff00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ackground-color="#e6e6e6"/>
    </style:style>
    <style:style style:name="ce14" style:family="table-cell" style:parent-style-name="Default">
      <style:table-cell-properties fo:background-color="#ccffff"/>
      <style:text-properties fo:font-weight="bold" style:font-weight-asian="bold" style:font-weight-complex="bold"/>
    </style:style>
  </office:automatic-styles>
  <office:body>
    <office:spreadsheet>
      <table:table table:name="Donné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Nom du repère</text:p>
          </table:table-cell>
          <table:table-cell table:style-name="ce1" office:value-type="string">
            <text:p>Réalisé par le <text:a xlink:href="mailto:P@m">P@m</text:a> de :</text:p>
          </table:table-cell>
          <table:table-cell table:style-name="ce5" office:value-type="string">
            <text:p>Complet :</text:p>
          </table:table-cell>
          <table:table-cell table:style-name="ce1" office:value-type="string">
            <text:p>Réalisé par :</text:p>
          </table:table-cell>
          <table:table-cell table:style-name="ce1" office:value-type="string">
            <text:p>Remarquable</text:p>
          </table:table-cell>
          <table:table-cell table:style-name="ce1" office:value-type="string">
            <text:p>Commentaires / Observation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site, Confrérie Saint Charles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, Pino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ésentation des Orgues à l'Eglise Felicétu San Nicolao à Speluncato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conventuelle Saint-Dominique - 04.95.73.11.88</text:p>
          </table:table-cell>
          <table:table-cell table:style-name="ce2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Nonza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érences à Speluncato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s guidées à Felicetu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onservatoire du musée du costume corse à Canari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te de l'Eglise Sainte Croix à Canari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te hotel de ville 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St-Pantaléon ou "San Pantaleone"</text:p>
          </table:table-cell>
          <table:table-cell table:style-name="ce3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Meria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paroissiale St-Charles</text:p>
          </table:table-cell>
          <table:table-cell table:style-name="ce3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ircuit découverte des pierres gravées du haut Bastelica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, Morsiglia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, eglise St Jean-baptiste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entre de conservation et prévention du patrimoine Calvi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paroissiale de l'Assomption ou "Santa Maria Assunta"</text:p>
          </table:table-cell>
          <table:table-cell table:style-name="ce3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de l'auditorium de Pigna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de l'Eglise de l'Assomption Santa Maria Assunta à Canari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Pietracorbara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Site de la Parata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Canari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Rogliano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de l'Oliveraie du domaine des Milleli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, Brando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position Place Foch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ircuit découverte patrimoine ville d'Ajaccio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cert I Dragulini Bibliotheque municipale 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de l'Assomption ou "Santa Maria Assunta"</text:p>
          </table:table-cell>
          <table:table-cell table:style-name="ce2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de la Mairie de Pigna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de la ville Calvi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s libres et guidées de la Préfecture d'Ajaccio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hapelle St-Cyprien ou "San Ciprianu"</text:p>
          </table:table-cell>
          <table:table-cell table:style-name="ce2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Musée Marc Petit ( Lazaret Ollandini)</text:p>
          </table:table-cell>
          <table:table-cell table:style-name="ce2" office:value-type="string">
            <text:p>CRIJ Ajaccio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/>
          <table:table-cell office:value-type="string">
            <text:p>Aucun onglet cré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site guidée du sémaphore d'Ersa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Sémaphore d'Alistro</text:p>
          </table:table-cell>
          <table:table-cell table:style-name="ce2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sainte Restitude de Calenzana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office:value-type="string">
            <text:p>Site Archéologique de CAURIA - 06.29.57.09.52</text:p>
          </table:table-cell>
          <table:table-cell office:value-type="string">
            <text:p>Stella Maris</text:p>
          </table:table-cell>
          <table:table-cell office:value-type="float" office:value="25">
            <text:p>25</text:p>
          </table:table-cell>
          <table:table-cell office:value-type="string">
            <text:p>Usager</text:p>
          </table:table-cell>
          <table:table-cell/>
          <table:table-cell office:value-type="string">
            <text:p>? réalisé par les usagers ou l'animateur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stion de l'Etendard - 04.95.73.11.88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s guidées au Sémaphore de la Chiappa </text:p>
          </table:table-cell>
          <table:table-cell table:style-name="ce2" office:value-type="string">
            <text:p>ND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N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TIA Visites de la ville </text:p>
          </table:table-cell>
          <table:table-cell table:style-name="ce2" office:value-type="string">
            <text:p>Maison de Quartier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Sainte Marie - 04.95.77.15.40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pelle Saint Sébastien - 04.95.77.15.40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, Olmeta di Capi Corso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de guidée de L'Eglise Sant'Andria</text:p>
          </table:table-cell>
          <table:table-cell table:style-name="ce4" office:value-type="string">
            <text:p>ND</text:p>
          </table:table-cell>
          <table:table-cell office:value-type="float" office:value="25">
            <text:p>25</text:p>
          </table:table-cell>
          <table:table-cell table:style-name="ce4" office:value-type="string">
            <text:p>ND</text:p>
          </table:table-cell>
          <table:table-cell table:number-columns-repeated="1020"/>
        </table:table-row>
        <table:table-row table:style-name="ro2">
          <table:table-cell office:value-type="string">
            <text:p>Sémaphore de Pertusato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, Centuri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position, Eglise Saint Jean-Baptiste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te, site archéologique de Mariana</text:p>
          </table:table-cell>
          <table:table-cell table:style-name="ce4" office:value-type="string">
            <text:p>ND</text:p>
          </table:table-cell>
          <table:table-cell office:value-type="float" office:value="25">
            <text:p>25</text:p>
          </table:table-cell>
          <table:table-cell table:style-name="ce4" office:value-type="string">
            <text:p>ND</text:p>
          </table:table-cell>
          <table:table-cell table:number-columns-repeated="1020"/>
        </table:table-row>
        <table:table-row table:style-name="ro2">
          <table:table-cell office:value-type="string">
            <text:p>Exposition "Les Barbaresques" - Tour de Campomoro</text:p>
          </table:table-cell>
          <table:table-cell table:style-name="ce4" office:value-type="string">
            <text:p>ND</text:p>
          </table:table-cell>
          <table:table-cell office:value-type="float" office:value="25">
            <text:p>25</text:p>
          </table:table-cell>
          <table:table-cell table:style-name="ce4" office:value-type="string">
            <text:p>N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<text:s/>FURIANI Eglise St Jean Baptiste et la Tour </text:p>
          </table:table-cell>
          <table:table-cell table:style-name="ce2" office:value-type="string">
            <text:p>Maison de Quartier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TIA Voci e organu </text:p>
          </table:table-cell>
          <table:table-cell table:style-name="ce2" office:value-type="string">
            <text:p>Maison de Quartier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URIANI </text:p>
          </table:table-cell>
          <table:table-cell table:style-name="ce2" office:value-type="string">
            <text:p>Maison de Quartier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tion de l'Etendard - 04.95.73.11.88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BASTIA Cathédrale Ste Marie</text:p>
          </table:table-cell>
          <table:table-cell table:style-name="ce4" office:value-type="string">
            <text:p>ND</text:p>
          </table:table-cell>
          <table:table-cell office:value-type="float" office:value="25">
            <text:p>25</text:p>
          </table:table-cell>
          <table:table-cell table:style-name="ce4" office:value-type="string">
            <text:p>N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émaphore de Pertusato</text:p>
          </table:table-cell>
          <table:table-cell table:style-name="ce2" office:value-type="string">
            <text:p>ND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N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AM de l'ADECEC</text:p>
          </table:table-cell>
          <table:table-cell table:style-name="ce2" office:value-type="string">
            <text:p>Adece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te Archéologique de CAURIA - 06.29.57.09.52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Ste-Christine</text:p>
          </table:table-cell>
          <table:table-cell table:style-name="ce3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Luri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 campu santu à Zevaco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xposition, Palais du gouverneur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pelle Ste-Marie de Canovaria</text:p>
          </table:table-cell>
          <table:table-cell table:style-name="ce3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de l'Assomption ou "Santa Maria Assunta"</text:p>
          </table:table-cell>
          <table:table-cell table:style-name="ce2" office:value-type="string">
            <text:p>CTC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position Confrérie Saint-Antoine l'Ebbé Chapelle Sainte-Croix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, Chapelle St François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te de l'Eglise <text:s/>Saint Francois à Canari</text:p>
          </table:table-cell>
          <table:table-cell table:style-name="ce2" office:value-type="string">
            <text:p>CREPS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andonnée, Barretali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Randonnée, Sisco</text:p>
          </table:table-cell>
          <table:table-cell office:value-type="string">
            <text:p>Paese Novu</text:p>
          </table:table-cell>
          <table:table-cell office:value-type="float" office:value="25">
            <text:p>2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te, Cathédrale de la Canonica</text:p>
          </table:table-cell>
          <table:table-cell table:style-name="ce4" office:value-type="string">
            <text:p>ND</text:p>
          </table:table-cell>
          <table:table-cell office:value-type="float" office:value="25">
            <text:p>25</text:p>
          </table:table-cell>
          <table:table-cell table:style-name="ce4" office:value-type="string">
            <text:p>ND</text:p>
          </table:table-cell>
          <table:table-cell table:number-columns-repeated="1020"/>
        </table:table-row>
        <table:table-row table:style-name="ro2">
          <table:table-cell office:value-type="string">
            <text:p>Citadelle de Bastia</text:p>
          </table:table-cell>
          <table:table-cell office:value-type="string">
            <text:p>Maison de Quartier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Notre-Dame du Mont Carmel de Stoppia Nova</text:p>
          </table:table-cell>
          <table:table-cell table:style-name="ce3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Ste-Marie (Ancienne cathédrale du Nebbio)</text:p>
          </table:table-cell>
          <table:table-cell office:value-type="string">
            <text:p>CTC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oncert, Eglise Saint Charles</text:p>
          </table:table-cell>
          <table:table-cell office:value-type="string">
            <text:p>Maison de Quartier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Ste-Marie dite la "Canonica" (ancienne cathédrale)</text:p>
          </table:table-cell>
          <table:table-cell table:style-name="ce2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s d'Aregno</text:p>
          </table:table-cell>
          <table:table-cell table:style-name="ce2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conventuelle Saint-Dominique - 04.95.73.11.88</text:p>
          </table:table-cell>
          <table:table-cell table:style-name="ce2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pelle San Quiliccu de Cambia</text:p>
          </table:table-cell>
          <table:table-cell table:style-name="ce2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ée d'Art Sacré à OLETTA</text:p>
          </table:table-cell>
          <table:table-cell table:style-name="ce2" office:value-type="string">
            <text:p>Oletta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Usager</text:p>
          </table:table-cell>
          <table:table-cell/>
          <table:table-cell office:value-type="string">
            <text:p>? réalisé par les usagers ou l'animateur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site Cathédrale Sainte-Marie</text:p>
          </table:table-cell>
          <table:table-cell table:style-name="ce2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Chapelle Saint Michel</text:p>
          </table:table-cell>
          <table:table-cell table:style-name="ce2" office:value-type="string">
            <text:p>CT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calier du Roy d'Aragon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tes archéologiques de Cucuruzzu et de Capula</text:p>
          </table:table-cell>
          <table:table-cell table:style-name="ce2" office:value-type="string">
            <text:p>corsica.alain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au à la broche <text:s/>Place de l'Eglise de Corbar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EE DE SARTENE</text:p>
          </table:table-cell>
          <table:table-cell table:style-name="ce2" office:value-type="string">
            <text:p>Corsica.alain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/>
          <table:table-cell office:value-type="string">
            <text:p>En trip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SEE DE SARTENE</text:p>
          </table:table-cell>
          <table:table-cell table:style-name="ce2" office:value-type="string">
            <text:p>corsica.alain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cert Jacques Beraza à l'Eglise de Corbar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Spectacle Place de la Mairie de Corbara</text:p>
          </table:table-cell>
          <table:table-cell office:value-type="string">
            <text:p>CREPS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Musée du trésor et de la Collégiale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"Autour de l'Orgue d'Antonio Deferrari" à Pign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Sentier Lama - Urtaca</text:p>
          </table:table-cell>
          <table:table-cell office:value-type="string">
            <text:p>CREPS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paroissiale Saint Nicolas</text:p>
          </table:table-cell>
          <table:table-cell table:style-name="ce2" office:value-type="string">
            <text:p>Adecec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hapelle Saint Antoine de Padoue</text:p>
          </table:table-cell>
          <table:table-cell office:value-type="string">
            <text:p>Adecec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FFICE DU TOURISME DE SARTENE - 04.95.77.15.40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ée départemental de Levie 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/>
          <table:table-cell office:value-type="string">
            <text:p>En trip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sée départemental de Levie 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Sentier botanique</text:p>
          </table:table-cell>
          <table:table-cell office:value-type="string">
            <text:p>Adecec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te Préhistorique de Filitosa</text:p>
          </table:table-cell>
          <table:table-cell table:style-name="ce2" office:value-type="string">
            <text:p>Bastelicaccia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ée départemental de Levie 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imations <text:s/>Maison natale de Pascal Paoli à Morosagli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nt sacrés Eglise Saint-Blaize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du Chateau Pozzo di Borgo à Saint Pierre de Venaco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Citadelle et Musée de la Corse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auguration du lavoir et vin d'honneur à Speluncato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xposition à la Maison de Davia </text:p>
          </table:table-cell>
          <table:table-cell office:value-type="string">
            <text:p>CREPS</text:p>
          </table:table-cell>
          <table:table-cell office:value-type="float" office:value="50">
            <text:p>5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Site médiéval Punta Lisa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de Mezzu Mare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libres à Pign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calier du Roy d'Aragon</text:p>
          </table:table-cell>
          <table:table-cell table:style-name="ce2" office:value-type="string">
            <text:p>Stella Mari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érence Citadelle et Musée de la Corse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Citadelle de Calvi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quillage enfants cour de l'école de Corbar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fé marocain au Presbythere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érence sur la musique au Couvent de Corbar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Musée Guy Savelli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du Couvent de Corbara</text:p>
          </table:table-cell>
          <table:table-cell table:style-name="ce2" office:value-type="string">
            <text:p>CREPS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telier et concert Eglise Saint Erasme 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50">
            <text:p>5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alle di Campoloro</text:p>
          </table:table-cell>
          <table:table-cell table:style-name="ce2" office:value-type="string">
            <text:p>Vescovato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Visite libre, Eglise de Monserato (Scala Santa)</text:p>
          </table:table-cell>
          <table:table-cell office:value-type="string">
            <text:p>Paese Novu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ctacle sur les confréries Eglise Saint André à OLETTA</text:p>
          </table:table-cell>
          <table:table-cell table:style-name="ce2" office:value-type="string">
            <text:p>Oletta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Usager</text:p>
          </table:table-cell>
          <table:table-cell/>
          <table:table-cell office:value-type="string">
            <text:p>? réalisé par les usagers ou l'animateur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xposition Tino Rossi Bibliothèque municipale </text:p>
          </table:table-cell>
          <table:table-cell table:style-name="ce2" office:value-type="string">
            <text:p>Bastelicaccia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ulin en ruine de Rezza</text:p>
          </table:table-cell>
          <table:table-cell table:style-name="ce2" office:value-type="string">
            <text:p>Bilan jpat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imation "Napolissons" Citadelle et Musée de la Corse</text:p>
          </table:table-cell>
          <table:table-cell table:style-name="ce2" office:value-type="string">
            <text:p>CREPS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paroissiale Saint Jean L'Evangéliste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Phare d'Alistru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paroissiale Saint Julien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ni concert, contes traditionnels et convivialité au Couvent de Corbara</text:p>
          </table:table-cell>
          <table:table-cell table:style-name="ce2" office:value-type="string">
            <text:p>CREPS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s des chapelles avec concert Jackie Micaelli</text:p>
          </table:table-cell>
          <table:table-cell table:style-name="ce2" office:value-type="string">
            <text:p>CREPS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Sites archéologiques de Cucuruzzu et de Capula</text:p>
          </table:table-cell>
          <table:table-cell office:value-type="string">
            <text:p>Corsica.alain</text:p>
          </table:table-cell>
          <table:table-cell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tes archéologiques de Cucuruzzu et de Capula</text:p>
          </table:table-cell>
          <table:table-cell table:style-name="ce2" office:value-type="string">
            <text:p>corsica.alain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ND</text:p>
          </table:table-cell>
          <table:table-cell table:number-columns-repeated="1020"/>
        </table:table-row>
        <table:table-row table:style-name="ro2">
          <table:table-cell office:value-type="string">
            <text:p>Velone Ornetu: ancien village d'Inelaccia et Palazzu Borghetti</text:p>
          </table:table-cell>
          <table:table-cell table:style-name="ce2" office:value-type="string">
            <text:p>Adecec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hapelle San Petru et tour carrée de Prignani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ée de l'ADECEC</text:p>
          </table:table-cell>
          <table:table-cell table:style-name="ce2" office:value-type="string">
            <text:p>Adecec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Tour Casella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2"/>
          <table:table-cell table:style-name="ce2" table:number-columns-repeated="1018"/>
        </table:table-row>
        <table:table-row table:style-name="ro2">
          <table:table-cell office:value-type="string">
            <text:p>Tour Casella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athédrale St-Erasme </text:p>
          </table:table-cell>
          <table:table-cell table:style-name="ce2" office:value-type="string">
            <text:p>Adecec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Eglise Saint Jean Baptiste et Chapelle Saint Laurent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ncontres Mairie de Corté</text:p>
          </table:table-cell>
          <table:table-cell table:style-name="ce2" office:value-type="string">
            <text:p>CREPS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hapelle Saint Roch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paroissiale de Sainte Lucie de Talasani</text:p>
          </table:table-cell>
          <table:table-cell table:style-name="ce2" office:value-type="string">
            <text:p>Adecec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Chapelle Saint Sébastien</text:p>
          </table:table-cell>
          <table:table-cell office:value-type="string">
            <text:p>Adecec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Ocagnano et son église paroissiale de l'Annunziata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glise Pied'Orezza</text:p>
          </table:table-cell>
          <table:table-cell table:style-name="ce2" office:value-type="string">
            <text:p>Folelli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Eglise de Piedicroce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L'église de Sorbo-Occagnano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érences sur L'Ile-Rousse à l'Hôtel de Ville</text:p>
          </table:table-cell>
          <table:table-cell table:style-name="ce2" office:value-type="string">
            <text:p>Ile-Rousse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office:value-type="string">
            <text:p>L'acqueduc et la fontaine de Penta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La Chapelle San Giovanni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Village de Piedicroce</text:p>
          </table:table-cell>
          <table:table-cell table:style-name="ce2" office:value-type="string">
            <text:p>Folelli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Village de Penta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Couvent de Piedicroce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érence-débat "Luthier métier d'art" Eglise Saint Erasme 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férences Hôtel de Région</text:p>
          </table:table-cell>
          <table:table-cell table:style-name="ce2" office:value-type="string">
            <text:p>CTC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s guidées de l'Ile-Rousse</text:p>
          </table:table-cell>
          <table:table-cell table:style-name="ce2" office:value-type="string">
            <text:p>Ile-Rousse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xposition Histoire et mémoire du quartier des Salines</text:p>
          </table:table-cell>
          <table:table-cell table:style-name="ce2" office:value-type="string">
            <text:p>CREPS/PAM ULG</text:p>
          </table:table-cell>
          <table:table-cell table:style-name="ce6" office:value-type="float" office:value="75">
            <text:p>75</text:p>
          </table:table-cell>
          <table:table-cell table:style-name="ce2" office:value-type="string">
            <text:p>Animateur</text:p>
          </table:table-cell>
          <table:table-cell/>
          <table:table-cell office:value-type="string">
            <text:p>Reportage réalisé par Daniel</text:p>
          </table:table-cell>
          <table:table-cell table:number-columns-repeated="1018"/>
        </table:table-row>
        <table:table-row table:style-name="ro2">
          <table:table-cell office:value-type="string">
            <text:p>Eglise de Penta-di-casinca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Pied'Orezzza</text:p>
          </table:table-cell>
          <table:table-cell office:value-type="string">
            <text:p>Folelli</text:p>
          </table:table-cell>
          <table:table-cell office:value-type="float" office:value="75">
            <text:p>75</text:p>
          </table:table-cell>
          <table:table-cell office:value-type="string">
            <text:p>Usager</text:p>
          </table:table-cell>
          <table:table-cell table:number-columns-repeated="1020"/>
        </table:table-row>
        <table:table-row table:style-name="ro2">
          <table:table-cell office:value-type="string">
            <text:p>Expositions Maison Bonaparte</text:p>
          </table:table-cell>
          <table:table-cell office:value-type="string">
            <text:p>CRIJ Aja/ Bastelicaccia</text:p>
          </table:table-cell>
          <table:table-cell office:value-type="float" office:value="75">
            <text:p>75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TIA Auditorium du Palais des Gouverneurs</text:p>
          </table:table-cell>
          <table:table-cell table:style-name="ce2" office:value-type="string">
            <text:p>Vescovato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site guidée de l'Eglise Pievane de San Brancà</text:p>
          </table:table-cell>
          <table:table-cell table:style-name="ce2" office:value-type="string">
            <text:p>Vescovato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Usag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STIA Palais des Gouverneurs </text:p>
          </table:table-cell>
          <table:table-cell table:style-name="ce2" office:value-type="string">
            <text:p>Vescovato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Animateur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Vescovato</text:p>
          </table:table-cell>
          <table:table-cell office:value-type="float" office:value="100">
            <text:p>100</text:p>
          </table:table-cell>
          <table:table-cell office:value-type="string">
            <text:p>Animateu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 Tour de Torgia</text:p>
          </table:table-cell>
          <table:table-cell table:style-name="ce2" office:value-type="string">
            <text:p>Grosseto-Prugna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Usager</text:p>
          </table:table-cell>
          <table:table-cell office:value-type="string">
            <text:p>oui</text:p>
          </table:table-cell>
          <table:table-cell office:value-type="string">
            <text:p>? réalisé par les usagers ou l'animateur </text:p>
          </table:table-cell>
          <table:table-cell table:number-columns-repeated="1018"/>
        </table:table-row>
        <table:table-row table:style-name="ro2">
          <table:table-cell office:value-type="string">
            <text:p>L'Abbadia de Moca Croce </text:p>
          </table:table-cell>
          <table:table-cell table:style-name="ce2" office:value-type="string">
            <text:p>FRESC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Animateur</text:p>
          </table:table-cell>
          <table:table-cell office:value-type="string">
            <text:p>oui</text:p>
          </table:table-cell>
          <table:table-cell table:number-columns-repeated="1019"/>
        </table:table-row>
        <table:table-row table:style-name="ro2">
          <table:table-cell office:value-type="string">
            <text:p>Animation musicale au Musée d'archéologie d'Aleria</text:p>
          </table:table-cell>
          <table:table-cell office:value-type="string">
            <text:p>Aleria</text:p>
          </table:table-cell>
          <table:table-cell office:value-type="float" office:value="100">
            <text:p>100</text:p>
          </table:table-cell>
          <table:table-cell table:style-name="ce4" office:value-type="string">
            <text:p>ND</text:p>
          </table:table-cell>
          <table:table-cell table:number-columns-repeated="1020"/>
        </table:table-row>
        <table:table-row table:style-name="ro2">
          <table:table-cell office:value-type="string">
            <text:p>Exposition Hôtel de Région</text:p>
          </table:table-cell>
          <table:table-cell office:value-type="string">
            <text:p>CRIJ Aja/Bastelicaccia</text:p>
          </table:table-cell>
          <table:table-cell office:value-type="float" office:value="100">
            <text:p>100</text:p>
          </table:table-cell>
          <table:table-cell office:value-type="string">
            <text:p>Animateur</text:p>
          </table:table-cell>
          <table:table-cell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ncontres Orgue Clavecin Santa Maria Sicché</text:p>
          </table:table-cell>
          <table:table-cell table:style-name="ce2" office:value-type="string">
            <text:p>CREPS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Animateur</text:p>
          </table:table-cell>
          <table:table-cell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telier d'art plastiques Villa Ripert</text:p>
          </table:table-cell>
          <table:table-cell table:style-name="ce2" office:value-type="string">
            <text:p>CREPS/CRIJ Aja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Animateur</text:p>
          </table:table-cell>
          <table:table-cell office:value-type="string">
            <text:p>oui</text:p>
          </table:table-cell>
          <table:table-cell table:number-columns-repeated="1019"/>
        </table:table-row>
        <table:table-row table:style-name="ro2">
          <table:table-cell office:value-type="string">
            <text:p>Ateliers sur le site archéologique d'Aleria</text:p>
          </table:table-cell>
          <table:table-cell office:value-type="string">
            <text:p>Aleria</text:p>
          </table:table-cell>
          <table:table-cell office:value-type="float" office:value="100">
            <text:p>100</text:p>
          </table:table-cell>
          <table:table-cell table:style-name="ce4" office:value-type="string">
            <text:p>ND</text:p>
          </table:table-cell>
          <table:table-cell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ndonnée, Ogliastro</text:p>
          </table:table-cell>
          <table:table-cell table:style-name="ce2" office:value-type="string">
            <text:p>Paese Novu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Usage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lmi Cappella (salle d'accueil Battaglini)</text:p>
          </table:table-cell>
          <table:table-cell table:style-name="ce2" office:value-type="string">
            <text:p>Olmi Capella</text:p>
          </table:table-cell>
          <table:table-cell table:style-name="ce6" office:value-type="float" office:value="100">
            <text:p>100</text:p>
          </table:table-cell>
          <table:table-cell table:style-name="ce2" office:value-type="string">
            <text:p>Usager</text:p>
          </table:table-cell>
          <table:table-cell office:value-type="string">
            <text:p>oui</text:p>
          </table:table-cell>
          <table:table-cell office:value-type="string">
            <text:p>? réalisé par les usagers ou l'animateur </text:p>
          </table:table-cell>
          <table:table-cell table:number-columns-repeated="1018"/>
        </table:table-row>
        <table:table-row table:style-name="ro2" table:number-rows-repeated="653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tage" table:style-name="ta1" table:print="false">
        <table:table-column table:style-name="co7" table:default-cell-style-name="ce9"/>
        <table:table-column table:style-name="co5" table:default-cell-style-name="Default"/>
        <table:table-column table:style-name="co5" table:default-cell-style-name="ce10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8" office:value-type="string" table:number-columns-spanned="2" table:number-rows-spanned="1">
            <text:p>Nombre de repère </text:p>
          </table:table-cell>
          <table:covered-table-cell/>
          <table:table-cell table:style-name="ce8" office:value-type="string">
            <text:p>En %</text:p>
          </table:table-cell>
          <table:table-cell/>
          <table:table-cell table:style-name="ce12" office:value-type="string" table:number-columns-spanned="2" table:number-rows-spanned="1">
            <text:p>Taux de remplissage des repères</text:p>
          </table:table-cell>
          <table:covered-table-cell/>
          <table:table-cell table:style-name="ce12" office:value-type="string">
            <text:p>En %</text:p>
          </table:table-cell>
        </table:table-row>
        <table:table-row table:style-name="ro1">
          <table:table-cell office:value-type="string">
            <text:p><text:a xlink:href="mailto:P@m">P@m</text:a> D'Olmi-capella</text:p>
          </table:table-cell>
          <table:table-cell table:formula="of:=COUNTIF([Données.$B$2:.$B$172];&quot;Olmi Capella&quot;)" office:value-type="float" office:value="0">
            <text:p>0</text:p>
          </table:table-cell>
          <table:table-cell table:formula="of:=[.B3]/171" office:value-type="percentage" office:value="0">
            <text:p>0,00%</text:p>
          </table:table-cell>
          <table:table-cell/>
          <table:table-cell table:style-name="ce13" office:value-type="string">
            <text:p>Complet à 25%</text:p>
          </table:table-cell>
          <table:table-cell table:formula="of:=COUNTIF([Données.$C$2:.$C$172];&quot;25&quot;)" office:value-type="float" office:value="71">
            <text:p>71</text:p>
          </table:table-cell>
          <table:table-cell table:style-name="ce10" table:formula="of:=[.F3]/171" office:value-type="percentage" office:value="0.415204678362573">
            <text:p>41,52%</text:p>
          </table:table-cell>
        </table:table-row>
        <table:table-row table:style-name="ro1">
          <table:table-cell office:value-type="string">
            <text:p><text:a xlink:href="mailto:P@m">P@m</text:a> De Gorssetto</text:p>
          </table:table-cell>
          <table:table-cell table:formula="of:=COUNTIF([Données.$B$2:.$B$172];&quot;Grosseto-Prugna&quot;)" office:value-type="float" office:value="1">
            <text:p>1</text:p>
          </table:table-cell>
          <table:table-cell table:formula="of:=[.B4]/171" office:value-type="percentage" office:value="0.00584795321637427">
            <text:p>0,58%</text:p>
          </table:table-cell>
          <table:table-cell/>
          <table:table-cell table:style-name="ce13" office:value-type="string">
            <text:p>Complet à 50%</text:p>
          </table:table-cell>
          <table:table-cell table:formula="of:=COUNTIF([Données.$C$2:.$C$172];&quot;50&quot;)" office:value-type="float" office:value="47">
            <text:p>47</text:p>
          </table:table-cell>
          <table:table-cell table:style-name="ce10" table:formula="of:=[.F4]/171" office:value-type="percentage" office:value="0.274853801169591">
            <text:p>27,49%</text:p>
          </table:table-cell>
        </table:table-row>
        <table:table-row table:style-name="ro1">
          <table:table-cell office:value-type="string">
            <text:p><text:a xlink:href="mailto:P@m">P@m</text:a> De Sartène</text:p>
          </table:table-cell>
          <table:table-cell table:formula="of:=COUNTIF([Données.$B$2:.$B$172];&quot;Sartène&quot;)" office:value-type="float" office:value="0">
            <text:p>0</text:p>
          </table:table-cell>
          <table:table-cell table:formula="of:=[.B5]/171" office:value-type="percentage" office:value="0">
            <text:p>0,00%</text:p>
          </table:table-cell>
          <table:table-cell/>
          <table:table-cell table:style-name="ce13" office:value-type="string">
            <text:p>Complet à 75%</text:p>
          </table:table-cell>
          <table:table-cell table:formula="of:=COUNTIF([Données.$C$2:.$C$172];&quot;75&quot;)" office:value-type="float" office:value="41">
            <text:p>41</text:p>
          </table:table-cell>
          <table:table-cell table:style-name="ce10" table:formula="of:=[.F5]/171" office:value-type="percentage" office:value="0.239766081871345">
            <text:p>23,98%</text:p>
          </table:table-cell>
        </table:table-row>
        <table:table-row table:style-name="ro2">
          <table:table-cell office:value-type="string">
            <text:p>Bilan Jpat au CREPS</text:p>
          </table:table-cell>
          <table:table-cell table:formula="of:=COUNTIF([Données.$B$2:.$B$172];&quot;Bilan jpat&quot;)" office:value-type="float" office:value="1">
            <text:p>1</text:p>
          </table:table-cell>
          <table:table-cell table:formula="of:=[.B6]/171" office:value-type="percentage" office:value="0.00584795321637427">
            <text:p>0,58%</text:p>
          </table:table-cell>
          <table:table-cell/>
          <table:table-cell table:style-name="ce13" office:value-type="string">
            <text:p>Complet à 100%</text:p>
          </table:table-cell>
          <table:table-cell table:formula="of:=COUNTIF([Données.$C$2:.$C$172];&quot;100&quot;)" office:value-type="float" office:value="12">
            <text:p>12</text:p>
          </table:table-cell>
          <table:table-cell table:style-name="ce10" table:formula="of:=[.F6]/171" office:value-type="percentage" office:value="0.0701754385964912">
            <text:p>7,02%</text:p>
          </table:table-cell>
        </table:table-row>
        <table:table-row table:style-name="ro1">
          <table:table-cell office:value-type="string">
            <text:p><text:a xlink:href="mailto:P@m">P@m</text:a> D'Oletta</text:p>
          </table:table-cell>
          <table:table-cell table:formula="of:=COUNTIF([Données.$B$2:.$B$172];&quot;Oletta&quot;)" office:value-type="float" office:value="2">
            <text:p>2</text:p>
          </table:table-cell>
          <table:table-cell table:formula="of:=[.B7]/171" office:value-type="percentage" office:value="0.0116959064327485">
            <text:p>1,17%</text:p>
          </table:table-cell>
          <table:table-cell/>
          <table:table-cell table:style-name="ce12" office:value-type="string">
            <text:p>Total</text:p>
          </table:table-cell>
          <table:table-cell table:style-name="ce12" table:formula="of:=SUM([.F3:.F6])" office:value-type="float" office:value="171">
            <text:p>171</text:p>
          </table:table-cell>
          <table:table-cell table:style-name="ce12" table:formula="of:=SUM([.G3:.G6])" office:value-type="percentage" office:value="1">
            <text:p>100,00%</text:p>
          </table:table-cell>
        </table:table-row>
        <table:table-row table:style-name="ro1">
          <table:table-cell office:value-type="string">
            <text:p><text:a xlink:href="mailto:P@m">P@m</text:a> De l'île-rousse</text:p>
          </table:table-cell>
          <table:table-cell table:formula="of:=COUNTIF([Données.$B$2:.$B$172];&quot;Ile-Rousse&quot;)" office:value-type="float" office:value="2">
            <text:p>2</text:p>
          </table:table-cell>
          <table:table-cell table:formula="of:=[.B8]/171" office:value-type="percentage" office:value="0.0116959064327485">
            <text:p>1,17%</text:p>
          </table:table-cell>
          <table:table-cell table:number-columns-repeated="4"/>
        </table:table-row>
        <table:table-row table:style-name="ro1">
          <table:table-cell office:value-type="string">
            <text:p><text:a xlink:href="mailto:P@m">P@m</text:a> D'Ajaccio</text:p>
          </table:table-cell>
          <table:table-cell table:formula="of:=COUNTIF([Données.$B$2:.$B$172];&quot;CRIJ Ajaccio&quot;)" office:value-type="float" office:value="1">
            <text:p>1</text:p>
          </table:table-cell>
          <table:table-cell table:formula="of:=[.B9]/171" office:value-type="percentage" office:value="0.00584795321637427">
            <text:p>0,58%</text:p>
          </table:table-cell>
          <table:table-cell table:number-columns-repeated="4"/>
        </table:table-row>
        <table:table-row table:style-name="ro1">
          <table:table-cell office:value-type="string">
            <text:p><text:a xlink:href="mailto:P@m">P@m</text:a> D'Aleria</text:p>
          </table:table-cell>
          <table:table-cell table:formula="of:=COUNTIF([Données.$B$2:.$B$172];&quot;Aleria&quot;)" office:value-type="float" office:value="2">
            <text:p>2</text:p>
          </table:table-cell>
          <table:table-cell table:formula="of:=[.B10]/171" office:value-type="percentage" office:value="0.0116959064327485">
            <text:p>1,17%</text:p>
          </table:table-cell>
          <table:table-cell table:number-columns-repeated="4"/>
        </table:table-row>
        <table:table-row table:style-name="ro1">
          <table:table-cell office:value-type="string">
            <text:p><text:a xlink:href="mailto:P@m">P@m</text:a> De Bastelicaccia</text:p>
          </table:table-cell>
          <table:table-cell table:formula="of:=COUNTIF([Données.$B$2:.$B$172];&quot;Bastelicaccia&quot;)" office:value-type="float" office:value="2">
            <text:p>2</text:p>
          </table:table-cell>
          <table:table-cell table:formula="of:=[.B11]/171" office:value-type="percentage" office:value="0.0116959064327485">
            <text:p>1,17%</text:p>
          </table:table-cell>
          <table:table-cell table:number-columns-repeated="4"/>
        </table:table-row>
        <table:table-row table:style-name="ro1">
          <table:table-cell office:value-type="string">
            <text:p><text:a xlink:href="mailto:P@m">P@m</text:a> De Vescovato</text:p>
          </table:table-cell>
          <table:table-cell table:formula="of:=COUNTIF([Données.$B$2:.$B$172];&quot;Vescovato&quot;)" office:value-type="float" office:value="5">
            <text:p>5</text:p>
          </table:table-cell>
          <table:table-cell table:formula="of:=[.B12]/171" office:value-type="percentage" office:value="0.0292397660818713">
            <text:p>2,92%</text:p>
          </table:table-cell>
          <table:table-cell table:number-columns-repeated="4"/>
        </table:table-row>
        <table:table-row table:style-name="ro1">
          <table:table-cell office:value-type="string">
            <text:p><text:a xlink:href="mailto:P@m">P@m</text:a> De corsica.alain</text:p>
          </table:table-cell>
          <table:table-cell table:formula="of:=COUNTIF([Données.$B$2:.$B$172];&quot;Corsica.alain&quot;)" office:value-type="float" office:value="5">
            <text:p>5</text:p>
          </table:table-cell>
          <table:table-cell table:formula="of:=[.B13]/171" office:value-type="percentage" office:value="0.0292397660818713">
            <text:p>2,92%</text:p>
          </table:table-cell>
          <table:table-cell/>
          <table:table-cell table:style-name="ce14" office:value-type="string">
            <text:p>Repère réalisé par :</text:p>
          </table:table-cell>
          <table:table-cell table:style-name="ce14"/>
          <table:table-cell table:style-name="ce14" office:value-type="string">
            <text:p>En %</text:p>
          </table:table-cell>
        </table:table-row>
        <table:table-row table:style-name="ro1">
          <table:table-cell office:value-type="string">
            <text:p><text:a xlink:href="mailto:P@m">P@m</text:a> De Bastia</text:p>
          </table:table-cell>
          <table:table-cell table:formula="of:=COUNTIF([Données.$B$2:.$B$172];&quot;Maison de Quartier&quot;)" office:value-type="float" office:value="6">
            <text:p>6</text:p>
          </table:table-cell>
          <table:table-cell table:formula="of:=[.B14]/171" office:value-type="percentage" office:value="0.0350877192982456">
            <text:p>3,51%</text:p>
          </table:table-cell>
          <table:table-cell/>
          <table:table-cell table:style-name="ce9" office:value-type="string">
            <text:p>Animateur</text:p>
          </table:table-cell>
          <table:table-cell table:formula="of:=COUNTIF([Données.$D$2:.$D$172];&quot;Animateur&quot;)" office:value-type="float" office:value="143">
            <text:p>143</text:p>
          </table:table-cell>
          <table:table-cell table:style-name="ce10" table:formula="of:=[.F14]/171" office:value-type="percentage" office:value="0.83625730994152">
            <text:p>83,63%</text:p>
          </table:table-cell>
        </table:table-row>
        <table:table-row table:style-name="ro1">
          <table:table-cell office:value-type="string">
            <text:p><text:a xlink:href="mailto:P@m">P@m</text:a> De Folelli</text:p>
          </table:table-cell>
          <table:table-cell table:formula="of:=COUNTIF([Données.$B$2:.$B$172];&quot;Folelli&quot;)" office:value-type="float" office:value="11">
            <text:p>11</text:p>
          </table:table-cell>
          <table:table-cell table:formula="of:=[.B15]/171" office:value-type="percentage" office:value="0.064327485380117">
            <text:p>6,43%</text:p>
          </table:table-cell>
          <table:table-cell/>
          <table:table-cell table:style-name="ce9" office:value-type="string">
            <text:p>Usager</text:p>
          </table:table-cell>
          <table:table-cell table:formula="of:=COUNTIF([Données.$D$2:.$D$172];&quot;Usager&quot;)" office:value-type="float" office:value="18">
            <text:p>18</text:p>
          </table:table-cell>
          <table:table-cell table:style-name="ce10" table:formula="of:=[.F15]/171" office:value-type="percentage" office:value="0.105263157894737">
            <text:p>10,53%</text:p>
          </table:table-cell>
        </table:table-row>
        <table:table-row table:style-name="ro1">
          <table:table-cell office:value-type="string">
            <text:p><text:a xlink:href="mailto:P@m">P@m</text:a> De Cervione</text:p>
          </table:table-cell>
          <table:table-cell table:formula="of:=COUNTIF([Données.$B$2:.$B$172];&quot;ADECEC&quot;)" office:value-type="float" office:value="17">
            <text:p>17</text:p>
          </table:table-cell>
          <table:table-cell table:formula="of:=[.B16]/171" office:value-type="percentage" office:value="0.0994152046783626">
            <text:p>9,94%</text:p>
          </table:table-cell>
          <table:table-cell/>
          <table:table-cell table:style-name="ce9" office:value-type="string">
            <text:p>Non déterminé</text:p>
          </table:table-cell>
          <table:table-cell table:formula="of:=COUNTIF([Données.$D$2:.$D$172];&quot;ND&quot;)" office:value-type="float" office:value="10">
            <text:p>10</text:p>
          </table:table-cell>
          <table:table-cell table:style-name="ce10" table:formula="of:=[.F16]/171" office:value-type="percentage" office:value="0.0584795321637427">
            <text:p>5,85%</text:p>
          </table:table-cell>
        </table:table-row>
        <table:table-row table:style-name="ro1">
          <table:table-cell office:value-type="string">
            <text:p><text:a xlink:href="mailto:P@m">P@m</text:a> Du CREPS</text:p>
          </table:table-cell>
          <table:table-cell table:formula="of:=COUNTIF([Données.$B$2:.$B$172];&quot;CREPS&quot;)" office:value-type="float" office:value="46">
            <text:p>46</text:p>
          </table:table-cell>
          <table:table-cell table:formula="of:=[.B17]/171" office:value-type="percentage" office:value="0.269005847953216">
            <text:p>26,90%</text:p>
          </table:table-cell>
          <table:table-cell/>
          <table:table-cell table:style-name="ce14" office:value-type="string">
            <text:p>Total</text:p>
          </table:table-cell>
          <table:table-cell table:style-name="ce14" table:formula="of:=SUM([.F14:.F16])" office:value-type="float" office:value="171">
            <text:p>171</text:p>
          </table:table-cell>
          <table:table-cell table:style-name="ce14" table:formula="of:=SUM([.G14:.G16])" office:value-type="percentage" office:value="1">
            <text:p>100,00%</text:p>
          </table:table-cell>
        </table:table-row>
        <table:table-row table:style-name="ro1">
          <table:table-cell office:value-type="string">
            <text:p><text:a xlink:href="mailto:P@m">P@m</text:a> De Paese Novu</text:p>
          </table:table-cell>
          <table:table-cell table:formula="of:=COUNTIF([Données.$B$2:.$B$172];&quot;Paese Novu&quot;)" office:value-type="float" office:value="17">
            <text:p>17</text:p>
          </table:table-cell>
          <table:table-cell table:formula="of:=[.B18]/171" office:value-type="percentage" office:value="0.0994152046783626">
            <text:p>9,94%</text:p>
          </table:table-cell>
          <table:table-cell table:number-columns-repeated="4"/>
        </table:table-row>
        <table:table-row table:style-name="ro2">
          <table:table-cell office:value-type="string">
            <text:p>CTC</text:p>
          </table:table-cell>
          <table:table-cell table:formula="of:=COUNTIF([Données.$B$2:.$B$172];&quot;CTC&quot;)" office:value-type="float" office:value="19">
            <text:p>19</text:p>
          </table:table-cell>
          <table:table-cell table:formula="of:=[.B19]/171" office:value-type="percentage" office:value="0.111111111111111">
            <text:p>11,11%</text:p>
          </table:table-cell>
          <table:table-cell table:number-columns-repeated="4"/>
        </table:table-row>
        <table:table-row table:style-name="ro2">
          <table:table-cell office:value-type="string">
            <text:p>Non déterminé</text:p>
          </table:table-cell>
          <table:table-cell table:formula="of:=COUNTIF([Données.$B$2:.$B$172];&quot;ND&quot;)" office:value-type="float" office:value="7">
            <text:p>7</text:p>
          </table:table-cell>
          <table:table-cell table:formula="of:=[.B20]/171" office:value-type="percentage" office:value="0.0409356725146199">
            <text:p>4,09%</text:p>
          </table:table-cell>
          <table:table-cell table:number-columns-repeated="4"/>
        </table:table-row>
        <table:table-row table:style-name="ro2">
          <table:table-cell table:style-name="ce8" office:value-type="string">
            <text:p>Total</text:p>
          </table:table-cell>
          <table:table-cell table:style-name="ce8" table:formula="of:=SUM([.B3:.B20])" office:value-type="float" office:value="144">
            <text:p>144</text:p>
          </table:table-cell>
          <table:table-cell table:style-name="ce11" table:formula="of:=SUM([.C3:.C20])" office:value-type="percentage" office:value="0.842105263157895">
            <text:p>84%</text:p>
          </table:table-cell>
          <table:table-cell table:number-columns-repeated="4"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Données.A2:Données.F17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/10/2009</text:date>, <text:time>15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3T09:33:25.63</meta:creation-date>
    <dc:date>2009-10-20T15:20:20</dc:date>
    <meta:editing-duration>PT03H04M00S</meta:editing-duration>
    <meta:editing-cycles>13</meta:editing-cycles>
    <meta:generator>OpenOffice.org/3.0$Unix OpenOffice.org_project/300m9$Build-9358</meta:generator>
    <meta:document-statistic meta:table-count="3" meta:cell-count="800" meta:object-count="0"/>
  </office:meta>
</office:document-meta>
</file>