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Times New Roman'"/>
    <style:font-face style:name="Tahoma2" svg:font-family="Tahoma"/>
    <style:font-face style:name="Garamond" svg:font-family="Garamond" style:font-family-generic="roman" style:font-pitch="variable"/>
    <style:font-face style:name="Palatino" svg:font-family="Palatino, '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895cm" fo:margin-left="-0.132cm" table:align="left" style:writing-mode="lr-tb"/>
    </style:style>
    <style:style style:name="Tableau1.A" style:family="table-column">
      <style:table-column-properties style:column-width="8.876cm"/>
    </style:style>
    <style:style style:name="Tableau1.B" style:family="table-column">
      <style:table-column-properties style:column-width="4.001cm"/>
    </style:style>
    <style:style style:name="Tableau1.C" style:family="table-column">
      <style:table-column-properties style:column-width="4.01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586cm" fo:margin-left="-0.028cm" table:align="left" style:writing-mode="lr-tb"/>
    </style:style>
    <style:style style:name="Tableau2.A" style:family="table-column">
      <style:table-column-properties style:column-width="6.244cm"/>
    </style:style>
    <style:style style:name="Tableau2.B" style:family="table-column">
      <style:table-column-properties style:column-width="2.54cm"/>
    </style:style>
    <style:style style:name="Tableau2.D" style:family="table-column">
      <style:table-column-properties style:column-width="2.558cm"/>
    </style:style>
    <style:style style:name="Tableau2.1" style:family="table-row">
      <style:table-row-properties style:min-row-height="0.529cm" style:keep-together="true" fo:keep-together="auto"/>
    </style:style>
    <style:style style:name="Tableau2.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leau2.B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au2.D1"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eau2.2" style:family="table-row">
      <style:table-row-properties style:min-row-height="0.556cm" style:keep-together="true" fo:keep-together="auto"/>
    </style:style>
    <style:style style:name="Tableau2.A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eau2.C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leau2.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au2.B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au2.D3"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2.D4"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leau2.B5"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center" style:justify-single-word="false">
        <style:tab-stops>
          <style:tab-stop style:position="12.982cm"/>
        </style:tab-stops>
      </style:paragraph-properties>
      <style:text-properties style:font-name="Garamond" fo:font-size="14pt" style:font-size-asian="14pt"/>
    </style:style>
    <style:style style:name="P2" style:family="paragraph" style:parent-style-name="Standard">
      <style:paragraph-properties fo:text-align="justify" style:justify-single-word="false">
        <style:tab-stops>
          <style:tab-stop style:position="12.982cm"/>
        </style:tab-stops>
      </style:paragraph-properties>
      <style:text-properties style:font-name="Garamond" fo:font-size="14pt" style:font-size-asian="14pt"/>
    </style:style>
    <style:style style:name="P3" style:family="paragraph" style:parent-style-name="Standard">
      <style:paragraph-properties fo:text-align="justify" style:justify-single-word="false">
        <style:tab-stops>
          <style:tab-stop style:position="3.493cm"/>
          <style:tab-stop style:position="15.946cm" style:type="char" style:char=","/>
        </style:tab-stops>
      </style:paragraph-properties>
      <style:text-properties style:font-name="Garamond"/>
    </style:style>
    <style:style style:name="P4" style:family="paragraph" style:parent-style-name="Standard">
      <style:paragraph-properties fo:text-align="justify" style:justify-single-word="false">
        <style:tab-stops>
          <style:tab-stop style:position="3.493cm"/>
        </style:tab-stops>
      </style:paragraph-properties>
      <style:text-properties style:font-name="Garamond"/>
    </style:style>
    <style:style style:name="P5" style:family="paragraph" style:parent-style-name="Standard">
      <style:paragraph-properties fo:text-align="justify" style:justify-single-word="false">
        <style:tab-stops>
          <style:tab-stop style:position="11.252cm"/>
        </style:tab-stops>
      </style:paragraph-properties>
      <style:text-properties style:font-name="Garamond"/>
    </style:style>
    <style:style style:name="P6" style:family="paragraph" style:parent-style-name="Standard">
      <style:paragraph-properties fo:text-align="justify" style:justify-single-word="false">
        <style:tab-stops>
          <style:tab-stop style:position="9.984cm"/>
          <style:tab-stop style:position="11.252cm"/>
        </style:tab-stops>
      </style:paragraph-properties>
      <style:text-properties style:font-name="Garamond"/>
    </style:style>
    <style:style style:name="P7" style:family="paragraph" style:parent-style-name="Standard">
      <style:paragraph-properties fo:text-align="justify" style:justify-single-word="false">
        <style:tab-stops>
          <style:tab-stop style:position="9.984cm"/>
        </style:tab-stops>
      </style:paragraph-properties>
      <style:text-properties style:font-name="Garamond"/>
    </style:style>
    <style:style style:name="P8" style:family="paragraph" style:parent-style-name="Standard">
      <style:paragraph-properties fo:text-align="justify" style:justify-single-word="false">
        <style:tab-stops>
          <style:tab-stop style:position="3.493cm"/>
          <style:tab-stop style:position="9.984cm"/>
        </style:tab-stops>
      </style:paragraph-properties>
      <style:text-properties style:font-name="Garamond"/>
    </style:style>
    <style:style style:name="P9"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style:font-name="Garamond"/>
    </style:style>
    <style:style style:name="P10" style:family="paragraph" style:parent-style-name="Standard">
      <style:paragraph-properties fo:text-align="justify" style:justify-single-word="false" style:snap-to-layout-grid="false">
        <style:tab-stops>
          <style:tab-stop style:position="3.493cm"/>
          <style:tab-stop style:position="9.984cm"/>
          <style:tab-stop style:position="13.97cm"/>
        </style:tab-stops>
      </style:paragraph-properties>
      <style:text-properties style:font-name="Garamond"/>
    </style:style>
    <style:style style:name="P11" style:family="paragraph" style:parent-style-name="Standard">
      <style:paragraph-properties fo:text-align="center" style:justify-single-word="false">
        <style:tab-stops>
          <style:tab-stop style:position="3.493cm"/>
        </style:tab-stops>
      </style:paragraph-properties>
      <style:text-properties style:font-name="Garamond"/>
    </style:style>
    <style:style style:name="P12" style:family="paragraph" style:parent-style-name="Standard">
      <style:paragraph-properties fo:text-align="justify" style:justify-single-word="false">
        <style:tab-stops>
          <style:tab-stop style:position="3.493cm"/>
        </style:tab-stops>
      </style:paragraph-properties>
      <style:text-properties style:font-name="Garamond" fo:font-weight="bold" style:font-weight-asian="bold"/>
    </style:style>
    <style:style style:name="P13" style:family="paragraph" style:parent-style-name="Standard">
      <style:paragraph-properties fo:text-align="justify" style:justify-single-word="false">
        <style:tab-stops>
          <style:tab-stop style:position="3.493cm"/>
          <style:tab-stop style:position="9.984cm"/>
        </style:tab-stops>
      </style:paragraph-properties>
      <style:text-properties style:font-name="Garamond" fo:font-weight="bold" style:font-weight-asian="bold"/>
    </style:style>
    <style:style style:name="P14" style:family="paragraph" style:parent-style-name="Standard">
      <style:paragraph-properties fo:text-align="justify" style:justify-single-word="false">
        <style:tab-stops>
          <style:tab-stop style:position="11.252cm"/>
        </style:tab-stops>
      </style:paragraph-properties>
      <style:text-properties style:font-name="Garamond" fo:font-weight="bold" style:font-weight-asian="bold"/>
    </style:style>
    <style:style style:name="P15" style:family="paragraph" style:parent-style-name="Standard">
      <style:paragraph-properties fo:text-align="justify" style:justify-single-word="false">
        <style:tab-stops>
          <style:tab-stop style:position="9.984cm"/>
          <style:tab-stop style:position="12.982cm"/>
        </style:tab-stops>
      </style:paragraph-properties>
      <style:text-properties style:font-name="Garamond" fo:font-weight="bold" style:font-weight-asian="bold"/>
    </style:style>
    <style:style style:name="P16" style:family="paragraph" style:parent-style-name="Standard">
      <style:paragraph-properties fo:text-align="justify" style:justify-single-word="false">
        <style:tab-stops>
          <style:tab-stop style:position="9.984cm"/>
        </style:tab-stops>
      </style:paragraph-properties>
      <style:text-properties style:font-name="Garamond" fo:font-weight="bold" style:font-weight-asian="bold"/>
    </style:style>
    <style:style style:name="P17" style:family="paragraph" style:parent-style-name="Standard">
      <style:paragraph-properties fo:text-align="justify" style:justify-single-word="false">
        <style:tab-stops>
          <style:tab-stop style:position="3.493cm"/>
          <style:tab-stop style:position="12.982cm"/>
        </style:tab-stops>
      </style:paragraph-properties>
      <style:text-properties style:font-name="Garamond" fo:font-weight="bold" style:font-weight-asian="bold"/>
    </style:style>
    <style:style style:name="P18"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style:font-name="Garamond" fo:font-weight="bold" style:font-weight-asian="bold"/>
    </style:style>
    <style:style style:name="P19" style:family="paragraph" style:parent-style-name="Standard">
      <style:paragraph-properties fo:text-align="justify" style:justify-single-word="false">
        <style:tab-stops>
          <style:tab-stop style:position="3.493cm"/>
          <style:tab-stop style:position="4.251cm"/>
        </style:tab-stops>
      </style:paragraph-properties>
      <style:text-properties style:font-name="Garamond" fo:font-weight="bold" style:font-weight-asian="bold"/>
    </style:style>
    <style:style style:name="P20" style:family="paragraph" style:parent-style-name="Standard">
      <style:paragraph-properties fo:text-align="justify" style:justify-single-word="false">
        <style:tab-stops>
          <style:tab-stop style:position="3.493cm"/>
          <style:tab-stop style:position="7.938cm"/>
          <style:tab-stop style:position="9.984cm"/>
          <style:tab-stop style:position="13.97cm"/>
        </style:tab-stops>
      </style:paragraph-properties>
      <style:text-properties style:font-name="Garamond" fo:font-weight="bold" style:font-weight-asian="bold"/>
    </style:style>
    <style:style style:name="P21" style:family="paragraph" style:parent-style-name="Standard">
      <style:paragraph-properties fo:text-align="center" style:justify-single-word="false">
        <style:tab-stops>
          <style:tab-stop style:position="3.493cm"/>
          <style:tab-stop style:position="9.984cm"/>
          <style:tab-stop style:position="13.97cm"/>
        </style:tab-stops>
      </style:paragraph-properties>
      <style:text-properties style:font-name="Garamond" fo:font-weight="bold" style:font-weight-asian="bold"/>
    </style:style>
    <style:style style:name="P22" style:family="paragraph" style:parent-style-name="Standard">
      <style:paragraph-properties>
        <style:tab-stops>
          <style:tab-stop style:position="3.493cm"/>
          <style:tab-stop style:position="9.984cm"/>
          <style:tab-stop style:position="13.97cm"/>
        </style:tab-stops>
      </style:paragraph-properties>
      <style:text-properties style:font-name="Garamond" fo:font-weight="bold" style:font-weight-asian="bold"/>
    </style:style>
    <style:style style:name="P23"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style:font-name="Garamond" fo:language="en" fo:country="GB" fo:font-weight="bold" style:font-weight-asian="bold"/>
    </style:style>
    <style:style style:name="P24" style:family="paragraph" style:parent-style-name="Standard">
      <style:paragraph-properties>
        <style:tab-stops>
          <style:tab-stop style:position="3.493cm"/>
          <style:tab-stop style:position="7.973cm"/>
          <style:tab-stop style:position="10.442cm"/>
        </style:tab-stops>
      </style:paragraph-properties>
      <style:text-properties style:font-name="Garamond"/>
    </style:style>
    <style:style style:name="P25" style:family="paragraph" style:parent-style-name="Standard">
      <style:paragraph-properties style:snap-to-layout-grid="false">
        <style:tab-stops>
          <style:tab-stop style:position="3.493cm"/>
          <style:tab-stop style:position="7.973cm"/>
          <style:tab-stop style:position="10.442cm"/>
        </style:tab-stops>
      </style:paragraph-properties>
      <style:text-properties style:font-name="Garamond"/>
    </style:style>
    <style:style style:name="P26" style:family="paragraph" style:parent-style-name="Standard">
      <style:paragraph-properties>
        <style:tab-stops>
          <style:tab-stop style:position="3.493cm"/>
          <style:tab-stop style:position="9.984cm"/>
          <style:tab-stop style:position="13.97cm"/>
        </style:tab-stops>
      </style:paragraph-properties>
      <style:text-properties style:font-name="Garamond"/>
    </style:style>
    <style:style style:name="P27" style:family="paragraph" style:parent-style-name="Standard">
      <style:paragraph-properties style:snap-to-layout-grid="false">
        <style:tab-stops>
          <style:tab-stop style:position="3.493cm"/>
          <style:tab-stop style:position="9.984cm"/>
          <style:tab-stop style:position="13.97cm"/>
        </style:tab-stops>
      </style:paragraph-properties>
      <style:text-properties style:font-name="Garamond"/>
    </style:style>
    <style:style style:name="P28" style:family="paragraph" style:parent-style-name="Standard">
      <style:paragraph-properties>
        <style:tab-stops>
          <style:tab-stop style:position="3.493cm"/>
        </style:tab-stops>
      </style:paragraph-properties>
      <style:text-properties style:font-name="Garamon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3.493cm"/>
          <style:tab-stop style:position="15.946cm" style:type="char" style:char=","/>
        </style:tab-stops>
      </style:paragraph-properties>
    </style:style>
    <style:style style:name="P31" style:family="paragraph" style:parent-style-name="Standard">
      <style:paragraph-properties fo:text-align="justify" style:justify-single-word="false">
        <style:tab-stops>
          <style:tab-stop style:position="3.493cm"/>
        </style:tab-stops>
      </style:paragraph-properties>
    </style:style>
    <style:style style:name="P32" style:family="paragraph" style:parent-style-name="Standard">
      <style:paragraph-properties fo:text-align="justify" style:justify-single-word="false">
        <style:tab-stops>
          <style:tab-stop style:position="3.493cm"/>
          <style:tab-stop style:position="9.984cm"/>
        </style:tab-stops>
      </style:paragraph-properties>
    </style:style>
    <style:style style:name="P33" style:family="paragraph" style:parent-style-name="Standard">
      <style:paragraph-properties fo:text-align="justify" style:justify-single-word="false">
        <style:tab-stops>
          <style:tab-stop style:position="3.501cm"/>
          <style:tab-stop style:position="3.752cm"/>
          <style:tab-stop style:position="9.252cm"/>
          <style:tab-stop style:position="11.252cm"/>
        </style:tab-stops>
      </style:paragraph-properties>
    </style:style>
    <style:style style:name="P34" style:family="paragraph" style:parent-style-name="Standard">
      <style:paragraph-properties fo:text-align="justify" style:justify-single-word="false">
        <style:tab-stops>
          <style:tab-stop style:position="3.501cm"/>
          <style:tab-stop style:position="11.252cm"/>
        </style:tab-stops>
      </style:paragraph-properties>
    </style:style>
    <style:style style:name="P35" style:family="paragraph" style:parent-style-name="Standard">
      <style:paragraph-properties fo:text-align="justify" style:justify-single-word="false">
        <style:tab-stops>
          <style:tab-stop style:position="9.984cm"/>
          <style:tab-stop style:position="11.252cm"/>
        </style:tab-stops>
      </style:paragraph-properties>
    </style:style>
    <style:style style:name="P36" style:family="paragraph" style:parent-style-name="Standard">
      <style:paragraph-properties fo:text-align="justify" style:justify-single-word="false">
        <style:tab-stops>
          <style:tab-stop style:position="3.501cm"/>
          <style:tab-stop style:position="3.752cm"/>
          <style:tab-stop style:position="11.252cm"/>
        </style:tab-stops>
      </style:paragraph-properties>
    </style:style>
    <style:style style:name="P37" style:family="paragraph" style:parent-style-name="Standard">
      <style:paragraph-properties fo:text-align="justify" style:justify-single-word="false">
        <style:tab-stops>
          <style:tab-stop style:position="9.984cm"/>
        </style:tab-stops>
      </style:paragraph-properties>
    </style:style>
    <style:style style:name="P38" style:family="paragraph" style:parent-style-name="Standard">
      <style:paragraph-properties fo:text-align="justify" style:justify-single-word="false">
        <style:tab-stops>
          <style:tab-stop style:position="3.501cm"/>
          <style:tab-stop style:position="9.984cm"/>
        </style:tab-stops>
      </style:paragraph-properties>
    </style:style>
    <style:style style:name="P39" style:family="paragraph" style:parent-style-name="Standard">
      <style:paragraph-properties fo:text-align="justify" style:justify-single-word="false">
        <style:tab-stops>
          <style:tab-stop style:position="3cm"/>
          <style:tab-stop style:position="3.493cm"/>
          <style:tab-stop style:position="9.984cm"/>
        </style:tab-stops>
      </style:paragraph-properties>
    </style:style>
    <style:style style:name="P40" style:family="paragraph" style:parent-style-name="Standard">
      <style:paragraph-properties fo:text-align="justify" style:justify-single-word="false">
        <style:tab-stops>
          <style:tab-stop style:position="3cm"/>
          <style:tab-stop style:position="9.984cm"/>
        </style:tab-stops>
      </style:paragraph-properties>
    </style:style>
    <style:style style:name="P41" style:family="paragraph" style:parent-style-name="Standard">
      <style:paragraph-properties fo:text-align="justify" style:justify-single-word="false">
        <style:tab-stops>
          <style:tab-stop style:position="9.984cm"/>
          <style:tab-stop style:position="12.982cm"/>
        </style:tab-stops>
      </style:paragraph-properties>
    </style:style>
    <style:style style:name="P42"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style>
    <style:style style:name="P43" style:family="paragraph" style:parent-style-name="Standard">
      <style:paragraph-properties fo:text-align="justify" style:justify-single-word="false" style:snap-to-layout-grid="false">
        <style:tab-stops>
          <style:tab-stop style:position="3.493cm"/>
          <style:tab-stop style:position="9.984cm"/>
          <style:tab-stop style:position="13.97cm"/>
        </style:tab-stops>
      </style:paragraph-properties>
    </style:style>
    <style:style style:name="P44" style:family="paragraph" style:parent-style-name="Standard">
      <style:paragraph-properties fo:text-align="justify" style:justify-single-word="false">
        <style:tab-stops>
          <style:tab-stop style:position="1.752cm"/>
          <style:tab-stop style:position="3.493cm"/>
          <style:tab-stop style:position="9.984cm"/>
          <style:tab-stop style:position="13.97cm"/>
        </style:tab-stops>
      </style:paragraph-properties>
    </style:style>
    <style:style style:name="P45" style:family="paragraph" style:parent-style-name="Standard">
      <style:paragraph-properties fo:text-align="center" style:justify-single-word="false">
        <style:tab-stops>
          <style:tab-stop style:position="3.493cm"/>
          <style:tab-stop style:position="15.946cm" style:type="char" style:char=","/>
        </style:tab-stops>
      </style:paragraph-properties>
    </style:style>
    <style:style style:name="P46" style:family="paragraph" style:parent-style-name="Standard">
      <style:paragraph-properties fo:text-align="center" style:justify-single-word="false">
        <style:tab-stops>
          <style:tab-stop style:position="3.493cm"/>
        </style:tab-stops>
      </style:paragraph-properties>
    </style:style>
    <style:style style:name="P47" style:family="paragraph" style:parent-style-name="Standard">
      <style:paragraph-properties fo:text-align="center" style:justify-single-word="false">
        <style:tab-stops>
          <style:tab-stop style:position="3.493cm"/>
          <style:tab-stop style:position="9.984cm"/>
          <style:tab-stop style:position="13.97cm"/>
        </style:tab-stops>
      </style:paragraph-properties>
    </style:style>
    <style:style style:name="P48" style:family="paragraph" style:parent-style-name="Standard">
      <style:paragraph-properties fo:text-align="center" style:justify-single-word="false">
        <style:tab-stops>
          <style:tab-stop style:position="3.493cm"/>
          <style:tab-stop style:position="15.946cm" style:type="char" style:char=","/>
        </style:tab-stops>
      </style:paragraph-properties>
      <style:text-properties fo:color="#333399" style:font-name="Garamond" fo:font-size="14pt" fo:font-weight="bold" style:font-size-asian="14pt" style:font-weight-asian="bold" style:font-size-complex="14pt"/>
    </style:style>
    <style:style style:name="P49" style:family="paragraph" style:parent-style-name="Standard">
      <style:paragraph-properties fo:text-align="justify" style:justify-single-word="false">
        <style:tab-stops>
          <style:tab-stop style:position="3.501cm"/>
          <style:tab-stop style:position="11.252cm"/>
        </style:tab-stops>
      </style:paragraph-properties>
      <style:text-properties fo:color="#333399" style:font-name="Garamond" fo:font-weight="bold" style:font-weight-asian="bold"/>
    </style:style>
    <style:style style:name="P50" style:family="paragraph" style:parent-style-name="Standard">
      <style:paragraph-properties fo:text-align="center" style:justify-single-word="false">
        <style:tab-stops>
          <style:tab-stop style:position="3.493cm"/>
        </style:tab-stops>
      </style:paragraph-properties>
      <style:text-properties fo:color="#000080" style:font-name="Garamond"/>
    </style:style>
    <style:style style:name="P51" style:family="paragraph" style:parent-style-name="Standard">
      <style:paragraph-properties fo:text-align="center" style:justify-single-word="false">
        <style:tab-stops>
          <style:tab-stop style:position="3.493cm"/>
        </style:tab-stops>
      </style:paragraph-properties>
      <style:text-properties fo:color="#000080" style:font-name="Garamond" fo:font-weight="bold" style:font-weight-asian="bold"/>
    </style:style>
    <style:style style:name="P52" style:family="paragraph" style:parent-style-name="Standard">
      <style:paragraph-properties fo:text-align="justify" style:justify-single-word="false">
        <style:tab-stops>
          <style:tab-stop style:position="3.501cm"/>
          <style:tab-stop style:position="9.984cm"/>
        </style:tab-stops>
      </style:paragraph-properties>
      <style:text-properties fo:color="#000080" style:font-name="Garamond" fo:font-weight="bold" style:font-weight-asian="bold"/>
    </style:style>
    <style:style style:name="P53"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fo:color="#000080" style:font-name="Garamond" fo:font-weight="bold" style:font-weight-asian="bold"/>
    </style:style>
    <style:style style:name="P54" style:family="paragraph" style:parent-style-name="Standard">
      <style:paragraph-properties>
        <style:tab-stops>
          <style:tab-stop style:position="3.493cm"/>
          <style:tab-stop style:position="9.984cm"/>
          <style:tab-stop style:position="13.97cm"/>
        </style:tab-stops>
      </style:paragraph-properties>
      <style:text-properties fo:color="#000080" style:font-name="Garamond" fo:font-weight="bold" style:font-weight-asian="bold"/>
    </style:style>
    <style:style style:name="P55" style:family="paragraph" style:parent-style-name="Standard">
      <style:paragraph-properties fo:text-align="justify" style:justify-single-word="false"/>
      <style:text-properties fo:color="#000080" style:font-name="Garamond"/>
    </style:style>
    <style:style style:name="P56"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fo:color="#000080" style:font-name="Garamond"/>
    </style:style>
    <style:style style:name="P57" style:family="paragraph" style:parent-style-name="Standard">
      <style:paragraph-properties fo:text-align="justify" style:justify-single-word="false">
        <style:tab-stops>
          <style:tab-stop style:position="3.493cm"/>
        </style:tab-stops>
      </style:paragraph-properties>
      <style:text-properties fo:color="#000080" style:font-name="Garamond"/>
    </style:style>
    <style:style style:name="P58"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fo:color="#000080" style:font-name="Garamond" fo:font-style="italic" fo:font-weight="bold" style:font-style-asian="italic" style:font-weight-asian="bold"/>
    </style:style>
    <style:style style:name="P59"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fo:color="#000080" style:font-name="Garamond" style:text-underline-style="solid" style:text-underline-width="auto" style:text-underline-color="font-color" fo:font-weight="bold" style:font-weight-asian="bold"/>
    </style:style>
    <style:style style:name="P60" style:family="paragraph" style:parent-style-name="Standard">
      <style:paragraph-properties style:snap-to-layout-grid="false">
        <style:tab-stops>
          <style:tab-stop style:position="3.493cm"/>
          <style:tab-stop style:position="9.984cm"/>
          <style:tab-stop style:position="13.97cm"/>
        </style:tab-stops>
      </style:paragraph-properties>
      <style:text-properties fo:color="#000080" style:font-name="Garamond"/>
    </style:style>
    <style:style style:name="P61" style:family="paragraph" style:parent-style-name="Standard">
      <style:paragraph-properties fo:text-align="center" style:justify-single-word="false">
        <style:tab-stops>
          <style:tab-stop style:position="3.493cm"/>
        </style:tab-stops>
      </style:paragraph-properties>
      <style:text-properties fo:color="#000080" style:font-name="Garamond" fo:font-size="14pt" fo:font-weight="bold" style:font-size-asian="14pt" style:font-weight-asian="bold" style:font-size-complex="14pt"/>
    </style:style>
    <style:style style:name="P62"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fo:color="#000080" style:font-name="Arial" fo:font-weight="bold" style:font-name-asian="Times New Roman" style:font-weight-asian="bold" style:font-name-complex="Arial" style:font-size-complex="12pt" style:font-weight-complex="bold"/>
    </style:style>
    <style:style style:name="P63" style:family="paragraph" style:parent-style-name="Standard">
      <style:paragraph-properties style:snap-to-layout-grid="false"/>
      <style:text-properties fo:color="#000080" style:font-name="Arial" fo:font-weight="bold" style:font-name-asian="Times New Roman" style:font-weight-asian="bold" style:font-name-complex="Arial" style:font-size-complex="12pt" style:font-weight-complex="bold"/>
    </style:style>
    <style:style style:name="P64" style:family="paragraph" style:parent-style-name="Standard">
      <style:paragraph-properties fo:text-align="end" style:justify-single-word="false" style:snap-to-layout-grid="false"/>
      <style:text-properties fo:color="#000080" style:font-name="Arial" fo:font-weight="bold" style:font-name-asian="Times New Roman" style:font-weight-asian="bold" style:font-name-complex="Arial" style:font-size-complex="12pt" style:font-weight-complex="bold"/>
    </style:style>
    <style:style style:name="P65" style:family="paragraph" style:parent-style-name="Standard">
      <style:paragraph-properties style:snap-to-layout-grid="false"/>
      <style:text-properties fo:color="#000080" style:font-name="Arial" style:font-name-asian="Times New Roman" style:font-name-complex="Arial" style:font-size-complex="12pt"/>
    </style:style>
    <style:style style:name="P66" style:family="paragraph" style:parent-style-name="Standard">
      <style:paragraph-properties fo:text-align="end" style:justify-single-word="false" style:snap-to-layout-grid="false"/>
      <style:text-properties fo:color="#000080" style:font-name="Arial" style:font-name-asian="Times New Roman" style:font-name-complex="Arial" style:font-size-complex="12pt"/>
    </style:style>
    <style:style style:name="P67" style:family="paragraph" style:parent-style-name="Standard">
      <style:paragraph-properties fo:text-align="end" style:justify-single-word="false" style:snap-to-layout-grid="false"/>
      <style:text-properties fo:color="#000080" style:font-name="Arial" fo:font-size="9pt" style:font-name-asian="Times New Roman" style:font-size-asian="9pt" style:font-name-complex="Arial" style:font-size-complex="9pt"/>
    </style:style>
    <style:style style:name="P68" style:family="paragraph" style:parent-style-name="Standard">
      <style:paragraph-properties style:snap-to-layout-grid="false"/>
      <style:text-properties fo:color="#000080" style:font-name="Times New Roman" fo:font-size="10pt" fo:font-style="italic" style:font-name-asian="Times New Roman" style:font-size-asian="10pt" style:font-style-asian="italic" style:font-size-complex="12pt" style:font-style-complex="italic"/>
    </style:style>
    <style:style style:name="P69" style:family="paragraph" style:parent-style-name="Standard">
      <style:paragraph-properties fo:text-align="justify" style:justify-single-word="false" style:snap-to-layout-grid="false"/>
      <style:text-properties fo:color="#000080" style:font-name="Times New Roman" fo:font-size="10pt" fo:font-style="italic" style:font-name-asian="Times New Roman" style:font-size-asian="10pt" style:font-style-asian="italic" style:font-size-complex="12pt" style:font-style-complex="italic"/>
    </style:style>
    <style:style style:name="P70" style:family="paragraph" style:parent-style-name="Standard">
      <style:paragraph-properties>
        <style:tab-stops>
          <style:tab-stop style:position="3.501cm"/>
          <style:tab-stop style:position="9.252cm"/>
          <style:tab-stop style:position="11.252cm"/>
        </style:tab-stops>
      </style:paragraph-properties>
    </style:style>
    <style:style style:name="P71" style:family="paragraph" style:parent-style-name="Standard">
      <style:paragraph-properties>
        <style:tab-stops>
          <style:tab-stop style:position="9.984cm"/>
        </style:tab-stops>
      </style:paragraph-properties>
    </style:style>
    <style:style style:name="P72" style:family="paragraph" style:parent-style-name="Standard">
      <style:paragraph-properties fo:text-align="justify" style:justify-single-word="false">
        <style:tab-stops>
          <style:tab-stop style:position="3.493cm"/>
          <style:tab-stop style:position="9.984cm"/>
          <style:tab-stop style:position="13.97cm"/>
        </style:tab-stops>
      </style:paragraph-properties>
      <style:text-properties style:font-name="Arial" fo:font-weight="bold" style:font-name-asian="Times New Roman" style:font-weight-asian="bold" style:font-name-complex="Arial" style:font-size-complex="12pt" style:font-weight-complex="bold"/>
    </style:style>
    <style:style style:name="P73" style:family="paragraph" style:parent-style-name="Standard">
      <style:paragraph-properties fo:text-align="center" style:justify-single-word="false" style:snap-to-layout-grid="false"/>
      <style:text-properties style:font-name="Arial" fo:font-weight="bold" style:font-name-asian="Times New Roman" style:font-weight-asian="bold" style:font-name-complex="Arial" style:font-size-complex="12pt" style:font-weight-complex="bold"/>
    </style:style>
    <style:style style:name="P74" style:family="paragraph" style:parent-style-name="Standard">
      <style:paragraph-properties style:snap-to-layout-grid="false"/>
      <style:text-properties style:font-name="Arial" style:font-name-asian="Times New Roman" style:font-name-complex="Arial" style:font-size-complex="12pt"/>
    </style:style>
    <style:style style:name="P75" style:family="paragraph" style:parent-style-name="Standard">
      <style:paragraph-properties>
        <style:tab-stops>
          <style:tab-stop style:position="3.493cm"/>
          <style:tab-stop style:position="9.984cm"/>
          <style:tab-stop style:position="13.97cm"/>
        </style:tab-stops>
      </style:paragraph-properties>
    </style:style>
    <style:style style:name="P76" style:family="paragraph" style:parent-style-name="Standard">
      <style:paragraph-properties style:snap-to-layout-grid="false">
        <style:tab-stops>
          <style:tab-stop style:position="3.493cm"/>
          <style:tab-stop style:position="9.984cm"/>
          <style:tab-stop style:position="13.97cm"/>
        </style:tab-stops>
      </style:paragraph-properties>
    </style:style>
    <style:style style:name="P77" style:family="paragraph" style:parent-style-name="Standard">
      <style:paragraph-properties fo:text-align="end" style:justify-single-word="false" style:snap-to-layout-grid="false"/>
    </style:style>
    <style:style style:name="P78" style:family="paragraph" style:parent-style-name="Standard">
      <style:paragraph-properties fo:margin-left="3cm" fo:margin-right="0cm" fo:text-align="justify" style:justify-single-word="false" fo:text-indent="0cm" style:auto-text-indent="false">
        <style:tab-stops>
          <style:tab-stop style:position="9.984cm"/>
        </style:tab-stops>
      </style:paragraph-properties>
      <style:text-properties style:font-name="Garamond"/>
    </style:style>
    <style:style style:name="P79" style:family="paragraph" style:parent-style-name="Standard">
      <style:paragraph-properties fo:margin-left="3cm" fo:margin-right="0cm" fo:text-align="justify" style:justify-single-word="false" fo:text-indent="0cm" style:auto-text-indent="false">
        <style:tab-stops>
          <style:tab-stop style:position="9.984cm"/>
          <style:tab-stop style:position="12.982cm"/>
        </style:tab-stops>
      </style:paragraph-properties>
      <style:text-properties style:font-name="Garamond"/>
    </style:style>
    <style:style style:name="P80" style:family="paragraph" style:parent-style-name="Standard">
      <style:paragraph-properties fo:margin-left="3cm" fo:margin-right="0cm" fo:text-align="justify" style:justify-single-word="false" fo:text-indent="0cm" style:auto-text-indent="false">
        <style:tab-stops>
          <style:tab-stop style:position="9.984cm"/>
          <style:tab-stop style:position="12.982cm"/>
        </style:tab-stops>
      </style:paragraph-properties>
      <style:text-properties fo:color="#000080" style:font-name="Garamond" fo:font-weight="bold" style:font-weight-asian="bold"/>
    </style:style>
    <style:style style:name="P81" style:family="paragraph" style:parent-style-name="Standard">
      <style:paragraph-properties fo:text-align="justify" style:justify-single-word="false" fo:break-before="page">
        <style:tab-stops>
          <style:tab-stop style:position="3.493cm"/>
          <style:tab-stop style:position="9.984cm"/>
          <style:tab-stop style:position="13.97cm"/>
        </style:tab-stops>
      </style:paragraph-properties>
      <style:text-properties style:font-name="Garamond" fo:font-weight="bold" style:font-weight-asian="bold"/>
    </style:style>
    <style:style style:name="P82" style:family="paragraph" style:parent-style-name="Standard">
      <style:paragraph-properties fo:break-before="page">
        <style:tab-stops>
          <style:tab-stop style:position="3.493cm"/>
          <style:tab-stop style:position="9.984cm"/>
          <style:tab-stop style:position="13.97cm"/>
        </style:tab-stops>
      </style:paragraph-properties>
      <style:text-properties style:font-name="Garamond" fo:font-weight="bold" style:font-weight-asian="bold"/>
    </style:style>
    <style:style style:name="P83" style:family="paragraph" style:parent-style-name="Standard">
      <style:paragraph-properties fo:text-align="justify" style:justify-single-word="false" fo:break-before="page">
        <style:tab-stops>
          <style:tab-stop style:position="3.493cm"/>
          <style:tab-stop style:position="9.984cm"/>
          <style:tab-stop style:position="13.97cm"/>
        </style:tab-stops>
      </style:paragraph-properties>
      <style:text-properties style:font-name="Garamond"/>
    </style:style>
    <style:style style:name="P84" style:family="paragraph" style:parent-style-name="Standard">
      <style:paragraph-properties fo:text-align="center" style:justify-single-word="false" fo:background-color="#e5e5e5">
        <style:tab-stops>
          <style:tab-stop style:position="3.493cm"/>
          <style:tab-stop style:position="9.984cm"/>
          <style:tab-stop style:position="13.97cm"/>
        </style:tab-stops>
        <style:background-image/>
      </style:paragraph-properties>
    </style:style>
    <style:style style:name="P85" style:family="paragraph" style:parent-style-name="Standard">
      <style:paragraph-properties fo:text-align="center" style:justify-single-word="false" fo:background-color="#e5e5e5">
        <style:tab-stops>
          <style:tab-stop style:position="3.493cm"/>
          <style:tab-stop style:position="9.984cm"/>
          <style:tab-stop style:position="13.97cm"/>
        </style:tab-stops>
        <style:background-image/>
      </style:paragraph-properties>
      <style:text-properties style:font-name="Garamond" fo:font-weight="bold" style:font-weight-asian="bold"/>
    </style:style>
    <style:style style:name="P86" style:family="paragraph" style:parent-style-name="Text_20_body" style:list-style-name="WW8Num2">
      <style:paragraph-properties fo:margin-left="1.247cm" fo:margin-right="0cm" fo:margin-top="0cm" fo:margin-bottom="0.499cm" fo:text-indent="-0.499cm" style:auto-text-indent="false">
        <style:tab-stops>
          <style:tab-stop style:position="1.247cm"/>
        </style:tab-stops>
      </style:paragraph-properties>
    </style:style>
    <style:style style:name="P87" style:family="paragraph" style:parent-style-name="Text_20_body" style:list-style-name="WW8Num2">
      <style:paragraph-properties fo:margin-left="1.247cm" fo:margin-right="0cm" fo:margin-top="0cm" fo:margin-bottom="0.499cm" fo:text-indent="-0.499cm" style:auto-text-indent="false">
        <style:tab-stops>
          <style:tab-stop style:position="1.247cm"/>
        </style:tab-stops>
      </style:paragraph-properties>
      <style:text-properties fo:color="#000080" style:font-name="Garamond" fo:language="fr" fo:country="FR" fo:font-weight="bold" style:font-name-asian="Times" style:language-asian="fr" style:country-asian="FR" style:font-weight-asian="bold" style:font-size-complex="10pt"/>
    </style:style>
    <style:style style:name="P88" style:family="paragraph" style:parent-style-name="Text_20_body" style:list-style-name="WW8Num3">
      <style:paragraph-properties fo:margin-left="1.247cm" fo:margin-right="0cm" fo:margin-top="0cm" fo:margin-bottom="0.499cm" fo:text-indent="-0.499cm" style:auto-text-indent="false"/>
      <style:text-properties fo:color="#000080" style:font-name="Garamond" fo:language="fr" fo:country="FR" fo:font-weight="bold" style:font-name-asian="Times" style:language-asian="fr" style:country-asian="FR" style:font-weight-asian="bold" style:font-size-complex="10pt"/>
    </style:style>
    <style:style style:name="P89" style:family="paragraph" style:parent-style-name="Text_20_body" style:list-style-name="WW8Num3">
      <style:paragraph-properties fo:margin-left="1.247cm" fo:margin-right="0cm" fo:margin-top="0cm" fo:margin-bottom="0.499cm" fo:text-indent="-0.499cm" style:auto-text-indent="false"/>
    </style:style>
    <style:style style:name="P90" style:family="paragraph" style:parent-style-name="Text_20_body">
      <style:paragraph-properties fo:margin-top="0cm" fo:margin-bottom="0.499cm"/>
      <style:text-properties fo:color="#000080" style:font-name="Garamond" fo:language="fr" fo:country="FR" fo:font-style="italic" style:font-name-asian="Times" style:language-asian="fr" style:country-asian="FR" style:font-style-asian="italic" style:font-size-complex="10pt"/>
    </style:style>
    <style:style style:name="P91" style:family="paragraph" style:parent-style-name="Text_20_body">
      <style:paragraph-properties fo:margin-top="0cm" fo:margin-bottom="0.499cm"/>
      <style:text-properties fo:color="#000080" style:font-name="Garamond" fo:language="fr" fo:country="FR" fo:font-style="italic" fo:font-weight="bold" style:font-name-asian="Times" style:language-asian="fr" style:country-asian="FR" style:font-style-asian="italic" style:font-weight-asian="bold" style:font-size-complex="10pt"/>
    </style:style>
    <style:style style:name="P92" style:family="paragraph" style:parent-style-name="Text_20_body">
      <style:paragraph-properties fo:margin-top="0cm" fo:margin-bottom="0.499cm"/>
      <style:text-properties fo:color="#000080" style:font-name="Garamond" fo:language="fr" fo:country="FR" style:font-name-asian="Times" style:language-asian="fr" style:country-asian="FR" style:font-size-complex="10pt"/>
    </style:style>
    <style:style style:name="P93" style:family="paragraph" style:parent-style-name="Text_20_body">
      <style:paragraph-properties fo:margin-top="0cm" fo:margin-bottom="0.499cm" fo:break-before="page"/>
    </style:style>
    <style:style style:name="P94" style:family="paragraph" style:parent-style-name="Heading_20_3">
      <style:paragraph-properties fo:background-color="#e5e5e5">
        <style:tab-stops/>
        <style:background-image/>
      </style:paragraph-properties>
      <style:text-properties style:font-name="Garamond"/>
    </style:style>
    <style:style style:name="P95" style:family="paragraph" style:parent-style-name="Heading_20_2">
      <style:text-properties style:font-name="Garamond"/>
    </style:style>
    <style:style style:name="P96" style:family="paragraph" style:parent-style-name="Title">
      <style:text-properties style:font-name="Garamond" fo:font-size="14pt" style:font-size-asian="14pt"/>
    </style:style>
    <style:style style:name="P97" style:family="paragraph" style:parent-style-name="Title" style:master-page-name="Standard">
      <style:paragraph-properties style:page-number="1"/>
      <style:text-properties style:font-name="Garamond" fo:font-size="14pt" style:font-size-asian="14pt"/>
    </style:style>
    <style:style style:name="P98" style:family="paragraph" style:parent-style-name="Heading_20_4">
      <style:paragraph-properties fo:margin-left="0.152cm" fo:margin-right="0cm" fo:text-align="start" style:justify-single-word="false" fo:text-indent="0cm" style:auto-text-indent="false">
        <style:tab-stops>
          <style:tab-stop style:position="0.152cm"/>
          <style:tab-stop style:position="3.493cm"/>
          <style:tab-stop style:position="11.252cm"/>
        </style:tab-stops>
      </style:paragraph-properties>
      <style:text-properties fo:color="#000080" style:font-name="Garamond" fo:font-weight="normal" style:font-weight-asian="normal"/>
    </style:style>
    <style:style style:name="P99" style:family="paragraph" style:parent-style-name="Heading_20_5">
      <style:paragraph-properties fo:text-align="center" style:justify-single-word="false"/>
      <style:text-properties style:font-name="Garamond"/>
    </style:style>
    <style:style style:name="P100" style:family="paragraph" style:parent-style-name="Footer">
      <style:paragraph-properties fo:text-align="end" style:justify-single-word="false"/>
    </style:style>
    <style:style style:name="P101" style:family="paragraph" style:parent-style-name="Subtitle">
      <style:text-properties style:font-name="Garamond"/>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style:text-underline-style="solid" style:text-underline-width="auto" style:text-underline-color="font-color" fo:font-weight="bold" style:font-weight-asian="bold"/>
    </style:style>
    <style:style style:name="T4" style:family="text">
      <style:text-properties style:font-name="Garamond" fo:language="fr" fo:country="FR" fo:font-weight="bold" style:font-weight-asian="bold"/>
    </style:style>
    <style:style style:name="T5" style:family="text">
      <style:text-properties fo:color="#000080" style:font-name="Garamond"/>
    </style:style>
    <style:style style:name="T6" style:family="text">
      <style:text-properties fo:color="#000080" style:font-name="Garamond" fo:font-size="14pt" fo:font-weight="bold" style:font-size-asian="14pt" style:font-weight-asian="bold" style:font-size-complex="14pt"/>
    </style:style>
    <style:style style:name="T7" style:family="text">
      <style:text-properties fo:color="#000080" style:font-name="Garamond" fo:font-weight="bold" style:font-weight-asian="bold"/>
    </style:style>
    <style:style style:name="T8" style:family="text">
      <style:text-properties fo:color="#000080" style:font-name="Garamond" fo:language="fr" fo:country="FR" fo:font-weight="bold" style:font-name-asian="Times" style:language-asian="fr" style:country-asian="FR" style:font-weight-asian="bold" style:font-size-complex="10pt"/>
    </style:style>
    <style:style style:name="T9" style:family="text">
      <style:text-properties fo:color="#000080" style:font-name="Garamond" style:text-underline-style="solid" style:text-underline-width="auto" style:text-underline-color="font-color" fo:font-weight="bold" style:font-weight-asian="bold"/>
    </style:style>
    <style:style style:name="T10" style:family="text">
      <style:text-properties fo:color="#000080" style:font-name="Arial" fo:font-weight="bold" style:font-name-asian="Times New Roman" style:font-weight-asian="bold" style:font-name-complex="Arial" style:font-size-complex="12pt" style:font-weight-complex="bold"/>
    </style:style>
    <style:style style:name="T11" style:family="text">
      <style:text-properties fo:color="#000080" style:font-name="Arial" fo:font-size="9pt" style:font-name-asian="Times New Roman" style:font-size-asian="9pt" style:font-name-complex="Arial" style:font-size-complex="9pt"/>
    </style:style>
    <style:style style:name="T12" style:family="text">
      <style:text-properties fo:color="#333399" style:font-name="Garamond" fo:font-weight="bold" style:font-weight-asian="bold"/>
    </style:style>
    <style:style style:name="T13" style:family="text">
      <style:text-properties fo:language="fr" fo:country="FR"/>
    </style:style>
    <style:style style:name="T14" style:family="text">
      <style:text-properties fo:language="fr" fo:country="FR" fo:font-weight="bold" style:font-weight-asian="bold"/>
    </style:style>
    <style:style style:name="T15" style:family="text">
      <style:text-properties fo:font-size="10pt" style:font-size-asian="10pt"/>
    </style:style>
    <style:style style:name="T16" style:family="text">
      <style:text-properties style:font-name="Times New Roman" fo:font-size="10pt" style:font-name-asian="Times New Roman" style:font-size-asian="10pt"/>
    </style:style>
    <style:style style:name="T1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96">STAGES DE REALISATION 2008</text:p>
      <text:p text:style-name="P1"/>
      <text:p text:style-name="P101">Demande de financement</text:p>
      <text:p text:style-name="P2"/>
      <text:p text:style-name="P45"><text:span text:style-name="T6">Centre régional d’éducation populaire et de sport de Corse</text:span></text:p>
      <text:p text:style-name="P48"/>
      <text:p text:style-name="P3"/>
      <text:p text:style-name="P30"><text:span text:style-name="T1">Dossier suivi par :<text:tab/></text:span><text:span text:style-name="T7">Isabelle Ferracci </text:span></text:p>
      <text:p text:style-name="P4"/>
      <text:p text:style-name="P31"><text:span text:style-name="T1">Fonction :<text:tab/></text:span><text:span text:style-name="T7">CEP</text:span><text:span text:style-name="T5">J </text:span></text:p>
      <text:p text:style-name="P4"/>
      <text:h text:style-name="P94" text:outline-level="3">FICHE DE PRÉSENTATION</text:h>
      <text:p text:style-name="P11"/>
      <text:h text:style-name="P95" text:outline-level="2">Joindre des présentations détaillées pour chaque chapitre</text:h>
      <text:p text:style-name="P12"/>
      <text:p text:style-name="P31"><text:span text:style-name="T2">Titre du stage :<text:tab/></text:span></text:p>
      <text:p text:style-name="P46"><text:span text:style-name="T6">Les voyages du nouvel « Enterprise »</text:span></text:p>
      <text:p text:style-name="P50">Education populaire, interactivité, technologie et spectacle vivant</text:p>
      <text:p text:style-name="P51"/>
      <text:p text:style-name="P61"/>
      <text:p text:style-name="P32"><text:span text:style-name="T2">Dates du stage : <text:s/><text:tab/></text:span><text:span text:style-name="T7">Du 3 novembre 2008 au 21 février 2009</text:span></text:p>
      <text:p text:style-name="P12"><text:tab/></text:p>
      <text:p text:style-name="P31"><text:span text:style-name="T2">Action nouvelle : <text:tab/><text:tab/><text:tab/><text:tab/><text:tab/></text:span><text:span text:style-name="T7">oui</text:span><text:span text:style-name="T2"><text:tab/><text:tab/><text:tab/><text:tab/>non</text:span></text:p>
      <text:p text:style-name="P12"/>
      <text:p text:style-name="P12">Domaine(s) artistique(s), culturel(s) concerné(s) : </text:p>
      <text:p text:style-name="P12"/>
      <text:p text:style-name="P31"><text:span text:style-name="T2"><text:tab/></text:span><text:span text:style-name="T7">Spectacle vivant</text:span></text:p>
      <text:p text:style-name="P12"/>
      <text:p text:style-name="P13">Responsable(s) du stage :</text:p>
      <text:p text:style-name="P13"/>
      <text:p text:style-name="P12">Personnel Jeunesse et Sports : </text:p>
      <text:p text:style-name="P33"><text:span text:style-name="T1">Nom :<text:tab/></text:span><text:span text:style-name="T7">Isabelle Ferracci</text:span><text:span text:style-name="T1"><text:tab/>Qualité : </text:span><text:span text:style-name="T7">CEPJ</text:span></text:p>
      <text:p text:style-name="P5"><text:tab/><text:tab/></text:p>
      <text:p text:style-name="P5">Adresse professionnelle : </text:p>
      <text:p text:style-name="P34"><text:span text:style-name="T1"><text:tab/></text:span><text:span text:style-name="T7">Creps de Corse, Chemin de la Sposata, 20090 Ajaccio</text:span></text:p>
      <text:p text:style-name="P49"/>
      <text:p text:style-name="P5">Téléphone/Courriel : </text:p>
      <text:p text:style-name="P34"><text:span text:style-name="T12"><text:tab/></text:span><text:span text:style-name="T7">0495106510/isabelle@creps-corse.jeunesse-sports.fr</text:span></text:p>
      <text:p text:style-name="P5"/>
      <text:p text:style-name="P35"><text:span text:style-name="T1">Responsable antérieurement de stage(s) de réalisation : <text:tab/></text:span><text:span text:style-name="T7">oui</text:span><text:span text:style-name="T5"><text:tab/></text:span><text:span text:style-name="T1"><text:tab/><text:tab/>non</text:span></text:p>
      <text:p text:style-name="P6"/>
      <text:p text:style-name="P14">Autre : </text:p>
      <text:p text:style-name="P70"><text:span text:style-name="T1">Nom :<text:tab/></text:span><text:span text:style-name="T7">Yann Even</text:span><text:span text:style-name="T1"><text:tab/>Qualité : </text:span><text:span text:style-name="T7">Ingénieur du son/scénographe</text:span></text:p>
      <text:p text:style-name="P5"/>
      <text:p text:style-name="P5">Adresse professionnelle : </text:p>
      <text:p text:style-name="P36"><text:span text:style-name="T1"><text:tab/></text:span><text:span text:style-name="T7">Aghja, chemin de biancarello, 20090 Ajaccio</text:span></text:p>
      <text:p text:style-name="P5"/>
      <text:p text:style-name="P34"><text:span text:style-name="T1">Téléphone/Courriel : <text:line-break/><text:tab/></text:span><text:span text:style-name="T7">0495204115/xtremeq@free.fr</text:span></text:p>
      <text:p text:style-name="P5"/>
      <text:p text:style-name="P35"><text:span text:style-name="T1">Responsable antérieurement de stage(s) de réalisation : <text:tab/></text:span><text:span text:style-name="T7">oui</text:span><text:span text:style-name="T1"><text:tab/><text:tab/><text:tab/>non</text:span></text:p>
      <text:p text:style-name="P13"/>
      <text:p text:style-name="P13"><text:soft-page-break/></text:p>
      <text:p text:style-name="P13"/>
      <text:p text:style-name="P13"/>
      <text:p text:style-name="P14">Autre : </text:p>
      <text:p text:style-name="P5"/>
      <text:p text:style-name="P70"><text:span text:style-name="T1">Nom :<text:tab/></text:span><text:span text:style-name="T7">Paul Grenier</text:span><text:span text:style-name="T1"><text:tab/>Qualité : </text:span><text:span text:style-name="T7">Metteur en scène/comédien</text:span></text:p>
      <text:p text:style-name="P5"/>
      <text:p text:style-name="P5">Adresse professionnelle : </text:p>
      <text:p text:style-name="P36"><text:span text:style-name="T1"><text:tab/></text:span><text:span text:style-name="T7">Thé à trois, Collicciola, 20166 Pietrosella</text:span></text:p>
      <text:p text:style-name="P5"/>
      <text:p text:style-name="P34"><text:span text:style-name="T1">Téléphone/Courriel : <text:line-break/><text:tab/></text:span><text:span text:style-name="T7">0495528731/grenier.r@orange.fr</text:span></text:p>
      <text:p text:style-name="P5"/>
      <text:p text:style-name="P35"><text:span text:style-name="T1">Responsable antérieurement de stage(s) de réalisation : <text:tab/></text:span><text:span text:style-name="T2">oui</text:span><text:span text:style-name="T1"><text:tab/><text:tab/><text:tab/></text:span><text:span text:style-name="T7">non</text:span></text:p>
      <text:p text:style-name="P13"/>
      <text:p text:style-name="P13"/>
      <text:p text:style-name="P15">Structure gestionnaire :</text:p>
      <text:p text:style-name="P7">Joindre les statuts et un budget synthétique de l’association, nombre d’adhérents : </text:p>
      <text:p text:style-name="P7"/>
      <text:p text:style-name="P7">Nom de l’association : </text:p>
      <text:p text:style-name="P38"><text:span text:style-name="T1"><text:tab/></text:span><text:span text:style-name="T7">CREPS de Corse</text:span></text:p>
      <text:p text:style-name="P7">Adresse : </text:p>
      <text:p text:style-name="P52"><text:tab/>Chemin de la Sposata, 20090 Ajaccio</text:p>
      <text:p text:style-name="P7"/>
      <text:p text:style-name="P5">Téléphone/Mail : </text:p>
      <text:p text:style-name="P52"><text:tab/>0495106510/ mjs-020@jeunesse-sports.gouv.fr</text:p>
      <text:p text:style-name="P37"><text:span text:style-name="T1"><text:line-break/>Personne responsable (nom et qualité : président, directeur…) :</text:span></text:p>
      <text:p text:style-name="P52"><text:tab/>Robert Pouliquen, Directeur</text:p>
      <text:p text:style-name="P8"/>
      <text:p text:style-name="P71"><text:span text:style-name="T1">Encadrement pédagogique (Nom, qualité) :<text:line-break/></text:span></text:p>
      <text:p text:style-name="P38"><text:span text:style-name="T2"><text:tab/></text:span><text:span text:style-name="T7">Isabelle Ferracci - CREPS de Corse, CEPJ </text:span></text:p>
      <text:p text:style-name="P38"><text:span text:style-name="T7">                            <text:tab/>Yann Even – AGHJA, Ingénieur du son, scénographe </text:span></text:p>
      <text:p text:style-name="P38"><text:span text:style-name="T7">                            <text:tab/>Hubert Japelle – AGHJA, régisseurs lumière </text:span></text:p>
      <text:p text:style-name="P38"><text:span text:style-name="T7">                            <text:tab/>Pierric Serre – AGHJA, ingénieur du son, vidéaste</text:span></text:p>
      <text:p text:style-name="P38"><text:span text:style-name="T7">                            <text:tab/>Paul Grenier – Cie Thé à trois, metteur en scène, direction d’acteurs </text:span></text:p>
      <text:p text:style-name="P38"><text:span text:style-name="T7">                <text:tab/>Jean René Jalenques - Cie Arc en Ciel, comédien / Théâtre Forum</text:span></text:p>
      <text:p text:style-name="P38"><text:span text:style-name="T7"><text:tab/>Laurent Aubague, Marie-Claude Cesari-Lauters, Pierre Salasca </text:span></text:p>
      <text:p text:style-name="P38"><text:span text:style-name="T7"><text:tab/>– AGHJA,  Equipe administration, production, régie technique </text:span></text:p>
      <text:p text:style-name="P13"/>
      <text:p text:style-name="P13"/>
      <text:p text:style-name="P13">Lieu(x) du stage (Adresse complète, téléphone) : </text:p>
      <text:p text:style-name="P38"><text:span text:style-name="T7"><text:tab/><text:line-break/><text:tab/>CREPS de Corse </text:span></text:p>
      <text:p text:style-name="P38"><text:span text:style-name="T7">                        <text:tab/>Chemin de la Sposata </text:span></text:p>
      <text:p text:style-name="P38"><text:span text:style-name="T7">                        <text:tab/>20090 Ajaccio</text:span></text:p>
      <text:p text:style-name="P38"><text:span text:style-name="T7"><text:tab/>0495106510 </text:span></text:p>
      <text:p text:style-name="P52"/>
      <text:p text:style-name="P38"><text:span text:style-name="T7">                            <text:tab/>AGHJA </text:span></text:p>
      <text:p text:style-name="P38"><text:span text:style-name="T7">                            <text:tab/>6, chemin de Biancarello </text:span></text:p>
      <text:p text:style-name="P38"><text:span text:style-name="T7">                           <text:tab/>20090 Ajaccio </text:span></text:p>
      <text:p text:style-name="P38"><text:span text:style-name="T7">                            <text:tab/>0495204115 </text:span></text:p>
      <text:p text:style-name="P12"/>
      <text:p text:style-name="P12"/>
      <text:p text:style-name="P12"><text:soft-page-break/></text:p>
      <text:p text:style-name="P12"/>
      <text:p text:style-name="P31"><text:span text:style-name="T2">Type et nombre de présentations publiques prévues </text:span><text:span text:style-name="T1">(dates éventuelles et lieux si différents du lieu de stage) </text:span><text:span text:style-name="T2">:</text:span></text:p>
      <text:p text:style-name="P12"/>
      <text:p text:style-name="P12"><text:tab/></text:p>
      <text:p text:style-name="P38"><text:span text:style-name="T7">                            2 représentations + diffusion en direct sur internet</text:span></text:p>
      <text:p text:style-name="P32"><text:span text:style-name="T7">                            les 20 et 21 février 2009</text:span></text:p>
      <text:p text:style-name="P13"/>
      <text:p text:style-name="P13">Nombre total de journées de stage :</text:p>
      <text:p text:style-name="P39"><text:span text:style-name="T2"><text:tab/></text:span><text:span text:style-name="T7">18</text:span></text:p>
      <text:p text:style-name="P13"/>
      <text:p text:style-name="P16">Effectif prévu :</text:p>
      <text:p text:style-name="P40"><text:span text:style-name="T2"><text:tab/></text:span><text:span text:style-name="T7">10 + 5 stagiaires à distance</text:span></text:p>
      <text:p text:style-name="P16"/>
      <text:p text:style-name="P16">Nombre de journées stagiaires :</text:p>
      <text:p text:style-name="P40"><text:span text:style-name="T2"><text:tab/></text:span><text:span text:style-name="T7">270</text:span></text:p>
      <text:p text:style-name="P16"/>
      <text:p text:style-name="P16">Recrutement des stagiaires : </text:p>
      <text:p text:style-name="P78">local</text:p>
      <text:p text:style-name="P79">régional</text:p>
      <text:p text:style-name="P80">national</text:p>
      <text:p text:style-name="P79">international</text:p>
      <text:p text:style-name="P17"/>
      <text:p text:style-name="P15"/>
      <text:p text:style-name="P41"><text:span text:style-name="T2">Profil des stagiaires</text:span><text:span text:style-name="T1"> (âge, qualité…) :</text:span></text:p>
      <text:p text:style-name="P12"/>
      <text:h text:style-name="P98" text:outline-level="4">Gestionnaires et animateurs de centres de loisirs<text:line-break/>Responsables et animateurs d’associations de quartier, de prévention spécialisée (partenaire : FALEP de Corse-du-sud).<text:line-break/>Adolescents classe option théâtre du Lycée Laetitia (à partir de 16 ans)<text:line-break/>Adolescents et jeunes adultes adhérents des associations de quartier (à partir de 16 ans)<text:line-break/>Comédiens amateurs des ateliers organisés par le Service des affaires culturelles de la Mairie (compagnies Théâtre point, Thé à trois, Nénéka)<text:line-break/>Débutants adultes ou adolescents à partir de 16 ans.</text:h>
      <text:h text:style-name="P98" text:outline-level="4">Internautes à partir de 18 ans.</text:h>
      <text:p text:style-name="P12"/>
      <text:p text:style-name="P12"/>
      <text:p text:style-name="P18">Projets et objectifs de la formation : </text:p>
      <text:p text:style-name="P18"/>
      <text:p text:style-name="P18"/>
      <text:p text:style-name="P47"><text:span text:style-name="T7">« Space, the final frontier. These are the voyages of the Starship Enterprise. Its continuing mission : to <text:s/>explore strange new worlds, to seek out new life and new civilizations, to boldly go where no man has gone before »</text:span></text:p>
      <text:p text:style-name="P23"/>
      <text:p text:style-name="P23"/>
      <text:p text:style-name="P56">Telle est la devise et l’introduction de la série télévisée culte « Star Trek ». Présentant l’espace comme l’ultime frontière, la «terra incognita » du futur, et le vaisseau « Enterprise » comme l’infatigable explorateur de ces nouveaux espaces … où d’heureuses surprises et d’inquiétantes découvertes attendent l’équipage, qui devra, à chaque nouvelle confrontation, trouver des solutions et créer des précédents engageant l’avenir de la race humaine. </text:p>
      <text:p text:style-name="P56"/>
      <text:p text:style-name="P56">Dans son « Peuple des connecteurs » (Ed Bourin, 2005), Thierry Crouzet rappelle combien « …science et technologie sont devenues matière à rêver pour les « connecteurs »… », qu’il définit <text:soft-page-break/>comme « …les premiers utilisateurs des ordinateurs, souvent des hommes et des femmes nés après 1960… », ayant « …grandi dans cet univers étendu au-delà des frontières du système solaire… ».</text:p>
      <text:p text:style-name="P53"/>
      <text:p text:style-name="P56">Cette raison, et bien d’autres encore, ont sans doute préparés les « connecteurs », a plonger plus facilement dans ce « nouveau monde » que les technologies ont contribué à créer, à regarder au-delà du futur immédiat pour préfigurer le monde de demain, comme Joël de Rosnay dans son « 2020 : les scénarios du futur, comprendre le monde qui vient ».</text:p>
      <text:p text:style-name="P56"/>
      <text:p text:style-name="P42"><text:span text:style-name="T5">Si l’espace reste sans doute l’ultime frontière, le « nouveau monde » qui nous attend dans un futur de plus en plus proche selon de nombreux auteurs (cf la théorie de la « singularité technologique » de Vernon Vinge annonçant la fin de l’ancien monde pour environ 2035) se trouve bien sur la planète Terre, mais dans un nouvel « espace » défini par le Web, les nouveaux usages des technologies (Web, téléphonie portable mais aussi mondes virtuels), ou encore les nouveaux modes de coopération (cf « la coopération, nouvelles approches » de jean-Michel Cornu), économiques et de décision (« Wikinomics » de Don Tapscott, « Smartmobs » Howard Rheingold). </text:span></text:p>
      <text:p text:style-name="P9"/>
      <text:p text:style-name="P42"><text:span text:style-name="T5">L’art et la culture sont bien entendus au centre de ces bouleversements, plus que jamais, la place de l’artiste dans la société et les vertus de l’expression culturelle sont au centre des discussions et des débats (« a hacker manifesto », Mackenzie Wark, Bluescreen –http://bluescreen.net -, scenocome – </text:span><text:span text:style-name="Internet_20_link"><text:span text:style-name="T1">http://scenocosme.com-</text:span></text:span><text:span text:style-name="T5">).</text:span></text:p>
      <text:p text:style-name="P56"/>
      <text:p text:style-name="P56">Très modestement, c’est bien ce que nous avons senti lors de nos diverses et récentes expérimentations : nous avons construit des radeaux, des vaisseaux improbables et sommes partis avec nos stagiaires à la découverte de ce nouveau monde.</text:p>
      <text:p text:style-name="P56"/>
      <text:p text:style-name="P42"><text:span text:style-name="T5">Quelles formes artistiques naîtront du mariage entre interactivité et spectacle vivant ? entre les technologies et le spectacle vivant ? entre ces trois éléments ? l’éducation populaire trouvera-t-elle là de nouveaux espaces ? nul ne peut encore le dire. Voilà notre « terra incognita ». Lors de nos premiers « voyages », nous avons rencontré des expérimentateurs, d’autres fous juchés sur d’autres étranges embarcations, mais bien malin celui qui peut savoir lesquels de ces usages pourront ouvrir à nos enfants d’autres horizons, dans laquelle des îles auxquelles nous abordons se construit la réponse à certaines de nos interrogations…. Nous pouvons en revanche affirmer avec certitude que c’est bien là, dans cet univers, que se jouent les enjeux du monde de demain.</text:span></text:p>
      <text:p text:style-name="P56"/>
      <text:p text:style-name="P42"><text:span text:style-name="T5">Riche des enseignements de nos précédentes expériences, nous avons choisi pour ce nouveau projet une nouvelle approche : plutôt que de confier aux stagiaires la totalité de la mission (trouver les matériaux pour la construction du vaisseau, créer le vaisseau, choisir la route et embarquer !!!), nous avons décidé cette fois-ci de construire notre propre « Entreprise », afin de pouvoir aller plus loin dans notre voyage, et de prendre le temps d’explorer davantage ce que nous trouverons sur notre route. </text:span></text:p>
      <text:p text:style-name="P53"/>
      <text:p text:style-name="P58">Nos objectifs :</text:p>
      <text:p text:style-name="P53"/>
      <text:list xml:id="list677598506" text:style-name="WW8Num2">
        <text:list-item>
          <text:p text:style-name="P87">Améliorer les capacités d’analyse critique des stagiaires (enjeux de société, possibilités d’action) </text:p>
        </text:list-item>
        <text:list-item>
          <text:p text:style-name="P87">Susciter et développer des usages citoyens et d’éducation populaire des TIC </text:p>
        </text:list-item>
        <text:list-item>
          <text:p text:style-name="P87">Développer les capacités d’expression et de créativité des stagiaires </text:p>
        </text:list-item>
        <text:list-item>
          <text:p text:style-name="P86"><text:span text:style-name="T8">Permettre aux stagiaires d’identifier, d’expérimenter et de mesurer les niveaux de qualification requis par les différentes phases de réalisation d’un spectacle vivant : production, répétitions, réalisation. </text:span></text:p>
        </text:list-item>
      </text:list>
      <text:p text:style-name="P90">Ce dernier objectif s’inscrivant dans un effort autour de la question de l’élargissement et de <text:soft-page-break/>l’éducation des « publics » initié par le service culturel de la ville d’Ajaccio et comportant un programme d’ateliers de pratique théâtrale, de danse et de musique. </text:p>
      <text:p text:style-name="P53"/>
      <text:p text:style-name="P91"/>
      <text:p text:style-name="P91">Déroulement et stratégie pédagogique : </text:p>
      <text:p text:style-name="P42"><text:span text:style-name="T9">Etape 1 : du 3 novembre 2008 au 8 janvier 2009 </text:span></text:p>
      <text:p text:style-name="P53"/>
      <text:p text:style-name="P42"><text:span text:style-name="T5">Ecriture par les 5 intervenants principaux de la trame du spectacle interactif qui sera joué les 20 et 21 février. Il s’agira de définir précisément la scénographie, les modes d’interaction avec le public à distance (internautes) et le monde en 3D (avatars), l’éventail de thèmes possibles des saynètes et éventuelles créations sonores ou vidéos. Des « blancs » seront volontairement laissés que les stagiaires devront combler par leur propre écriture. Ce travail sera mis à disposition des éventuels futurs stagiaires sur un espace de travail collaboratif (blog) dès le début de la réflexion. Les séances de travail seront intégralement filmées et mises en ligne. </text:span></text:p>
      <text:p text:style-name="P53"/>
      <text:p text:style-name="P59">Etape 2 : les 9, 10 et 11 février 2009</text:p>
      <text:p text:style-name="P53"/>
      <text:p text:style-name="P56">Les stagiaires en présentiel seront réunis pour une première session de formation de trois jours. Outre les mise en situation relatives à la constitution du groupe (développées à l’aide de la méthode ARDI proposée par le CREPS, voir Flyer en annexe), les stagiaires se verront proposer des séances actives et ludiques permettant :</text:p>
      <text:p text:style-name="P56"/>
      <text:p text:style-name="P92">- une découverte de l'expression théâtrale <text:line-break/>- une découverte du théâtre forum <text:line-break/>- une découverte de la création sonore (MAO, techniques d'enregistrement et de montage, présentation succincte des techniques de diffusion) <text:line-break/>- une découverte de la création lumière <text:line-break/>- une découverte de la vidéo (réalisation d'une courte séquence sur une journée) et des techniques de diffusion en direct sur Internet.<text:line-break/>- une découverte des interactions possible sur Internet avec des ateliers en temps réel organisés avec le groupe de stagiaires à distance. </text:p>
      <text:p text:style-name="P56">Ces différentes expériences pourront nourrir le travail d’écriture qui leur sera demandé ainsi que leur représentation du travail à fournir jusqu’à la date du spectacle. </text:p>
      <text:p text:style-name="P53"/>
      <text:p text:style-name="P42"><text:span text:style-name="T9">Etape 3 : Du 12 janvier au 8 février à distance</text:span></text:p>
      <text:p text:style-name="P44"><text:span text:style-name="T7"><text:tab/></text:span><text:span text:style-name="T9">les 20 et 27 janvier, le 3 février, de 18 à 21H, en présentiel</text:span></text:p>
      <text:p text:style-name="P53"/>
      <text:p text:style-name="P56">Les deux groupes de stagiaires, en présentiel et à distance effectueront lors de cette étape les travaux d’écriture qui leur auront été confiés. Ils seront invités à coopérer lors de ce travail pour lequel différents outils de travail collaboratif leur seront fournis (Blog déjà cité + Wiki, et forum). </text:p>
      <text:p text:style-name="P56"/>
      <text:p text:style-name="P42"><text:span text:style-name="T5">Les séances en présentiel permettront de faire le point sur l’avancée des travaux et de tester les premières saynètes ou propositions. </text:span></text:p>
      <text:p text:style-name="P56"/>
      <text:p text:style-name="P56">Les 3 séances seront filmées, diffusées en direct sur internet et mises en ligne une fois archivées.</text:p>
      <text:p text:style-name="P18"/>
      <text:p text:style-name="P42"><text:span text:style-name="T9">Etape 4 : Du 9 au 22 février 2009</text:span></text:p>
      <text:p text:style-name="P18"/>
      <text:p text:style-name="P56">Résidence de création à l’AGHJA (scène conventionnée de théâtre et musiques actuelles). </text:p>
      <text:p text:style-name="P56">Nous bénéficions d’un accueil exceptionnel au sein de cette structure où le travail effectué par les stagiaires sera en tout point identique à celui d’une véritable résidence. La mise en place technique <text:soft-page-break/>et artistique du spectacle sera réalisée. Le spectacle sera joué les 20 et 21 février et diffusé en direct sur Internet et dans le monde en 3D du Magic Park de Jack Barlett (technologie Blaxxun).</text:p>
      <text:p text:style-name="P18"/>
      <text:p text:style-name="P81"/>
      <text:p text:style-name="P12">Projets et objectifs de la réalisation : </text:p>
      <text:p text:style-name="P12"/>
      <text:p text:style-name="P58">Nos objectifs :</text:p>
      <text:p text:style-name="P53"/>
      <text:list xml:id="list1839248117" text:continue-numbering="true" text:style-name="WW8Num2">
        <text:list-item>
          <text:p text:style-name="P86"><text:span text:style-name="T8">Susciter le débat dans le public, sur place, à distance et dans le monde en 3D</text:span><text:span text:style-name="T8"> (et entre ces trois groupes et l’équipe), sur des sujets de société.</text:span></text:p>
        </text:list-item>
      </text:list>
      <text:list xml:id="list1133097745" text:style-name="WW8Num3">
        <text:list-item>
          <text:p text:style-name="P89"><text:span text:style-name="T8">Permettre au public (sur place, à distance et dans le monde en 3D) de prendre conscience des usages innovants </text:span><text:span text:style-name="T8">citoyens possibles des TIC.</text:span></text:p>
        </text:list-item>
        <text:list-item>
          <text:p text:style-name="P89"><text:span text:style-name="T8">Permettre aux stagiaires, à travers l’expérience que constitue la réalisation d’un spectacle vivant, d’exercer leurs capacités d’analyse critique (notamment entre les deux représentations avec l’analyse du travail fourni et la proposition de remédiations).</text:span></text:p>
        </text:list-item>
        <text:list-item>
          <text:p text:style-name="P88">Expérimenter de nouvelles formes théâtrales.</text:p>
        </text:list-item>
      </text:list>
      <text:p text:style-name="P31"><text:span text:style-name="T5">Nous souhaitons tout particulièrement insister sur cet aboutissement de nos travaux que constituent les deux représentations. </text:span></text:p>
      <text:p text:style-name="P57"/>
      <text:p text:style-name="P31"><text:span text:style-name="T5">Offrir un spectacle de qualité aux abonnés et habitués de l’Aghja en parvenant à installer des échanges de qualité entre les participants, sans négliger le fond du propos et en assurant une prestation technique <text:s/>nécessairement fort complexe reste un défi pour notre équipe. <text:s/></text:span></text:p>
      <text:p text:style-name="P57"/>
      <text:p text:style-name="P57">Ce nouveau projet est conçu de façon à donner suffisamment d’espace au travail artistique et technique tout en étant entièrement tourné vers <text:s/>la qualité du travail d’éducation populaire.</text:p>
      <text:p text:style-name="P12"/>
      <text:p text:style-name="P19"/>
      <text:p text:style-name="P12">Projets et suites données au stage de réalisation</text:p>
      <text:p text:style-name="P12"/>
      <text:p text:style-name="P55">Le CREPS de Corse mène depuis plusieurs années des expérimentations et une réflexion sur les technologies de l’information et de la communication dans le champ de l’éducation populaire ; cette année encore il accueillera un stage inscrit au Plan National de Formation portant sur cette thématique (PJET 799). Le CREPS de Corse souhaite inscrire les travaux sur cette thématique comme un axe fort de développement de ses actions. Le projet « Université Populaire Numérique de Corse » (joint), approuvé par le CA du CREPS traduit cette volonté. </text:p>
      <text:p text:style-name="P55"/>
      <text:p text:style-name="P55">Une première étape a été franchie cette année avec la création au sein du CREPS d’un Point d’Accès Multimédia (action inscrite au Contrat de Plan Etat Région sur de financement européens et géré par la Mission Technologies de l’Information et de la Communication de la Collectivité Territoriale de Corse) qui aura une mission de formation et d’animation du réseau des animateurs d’EPN en Corse.</text:p>
      <text:p text:style-name="P55"/>
      <text:p text:style-name="P55">Cet espace a pour ambition de préfigurer un « Espace Culture Multimédia », dans une région qui n’en compte aucun.</text:p>
      <text:p text:style-name="P55"/>
      <text:p text:style-name="P29"><text:span text:style-name="T5">La place du Stage de réalisation 2008 dans ce projet est importante car il permettra d’affirmer le savoir-faire du CREPS en la matière, tant sur le plan pédagogique que technique. </text:span></text:p>
      <text:p text:style-name="P55">Il constitue une véritable « vitrine » et contribue à légitimer les avancées du CREPS dans ce domaine.</text:p>
      <text:p text:style-name="P18"/>
      <text:p text:style-name="P42"><text:span text:style-name="T5">La mise en œuvre de nouveaux partenariats lors de ce projet (Orange, Cité des Sciences, réseau des Points d’Accès Multimédia) devrait contribuer à renforcer encore les perspectives de développement du projet du CREPS.</text:span></text:p>
      <text:p text:style-name="P18"><text:soft-page-break/></text:p>
      <text:p text:style-name="P18"/>
      <text:p text:style-name="P18"/>
      <text:p text:style-name="P18"/>
      <text:p text:style-name="P18"/>
      <text:p text:style-name="P18"/>
      <text:p text:style-name="P18">Budget prévisionnel : (joindre une présentation détaillée)</text:p>
      <text:p text:style-name="P18"/>
      <text:p text:style-name="P18"/>
      <text:p text:style-name="P9">• Budget global (y compris prestations) :</text:p>
      <text:p text:style-name="P9"/>
      <text:p text:style-name="P62">29 000 €</text:p>
      <text:p text:style-name="P72"/>
      <text:p text:style-name="P9">• Subvention demandée au ministère :</text:p>
      <text:p text:style-name="P9"/>
      <text:p text:style-name="P42"><text:span text:style-name="T10">15 000 €</text:span></text:p>
      <text:p text:style-name="P18"/>
      <text:p text:style-name="P18"/>
      <text:p text:style-name="P18"/>
      <text:p text:style-name="P42"><text:span text:style-name="T2">Autres administrations, collectivités et partenaires impliqués dans le projet</text:span><text:span text:style-name="T1"> :</text:span></text:p>
      <text:p text:style-name="P9"/>
      <text:p text:style-name="P53">INJEP</text:p>
      <text:p text:style-name="P53">Mairie d’Ajaccio</text:p>
      <text:p text:style-name="P53">Orange</text:p>
      <text:p text:style-name="P53"><text:s/>« Pôle des usages » de la Mission TIC de la Collectivité Territoriale de Corse</text:p>
      <text:p text:style-name="P42"><text:span text:style-name="T7">Compagnie Jack Barlett WMPK et la Cité des Sciences et de l’Industrie</text:span></text:p>
      <text:p text:style-name="P53">Blog Vidéo TV</text:p>
      <text:p text:style-name="P53">Compagnie Arc en Ciel</text:p>
      <text:p text:style-name="P53">Radio Corse Frequenza Mora</text:p>
      <text:p text:style-name="P53"/>
      <text:p text:style-name="P42"><text:span text:style-name="T2">Mode d'implication des associations locales</text:span><text:span text:style-name="T1"> :</text:span></text:p>
      <text:p text:style-name="P53"/>
      <text:p text:style-name="P53">Aghja</text:p>
      <text:p text:style-name="P53">Compagnie Thé à Trois</text:p>
      <text:p text:style-name="P53">Compagnie Théâtre Point</text:p>
      <text:p text:style-name="P53">FALEP de Corse du Sud</text:p>
      <text:p text:style-name="P9"/>
      <text:p text:style-name="P42"><text:span text:style-name="T5">L’Aghja et les deux compagnies de théâtre sont parties prenantes des projets du CREPS depuis plusieurs années. Les amateurs engagés dans les divers ateliers de pratique théâtrale mis en place par la ville suivent les travaux du CREPS et de nombreux échanges sont possibles.</text:span></text:p>
      <text:p text:style-name="P56"/>
      <text:p text:style-name="P56">La FALEP de Corse du Sud participe à la diffusion de l’information et au recrutement.</text:p>
      <text:p text:style-name="P9"/>
      <text:p text:style-name="P83"/>
      <text:p text:style-name="P42"><text:span text:style-name="T2">Concours financiers sollicités </text:span><text:span text:style-name="T1">:</text:span></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Nom des partenaires sollicités :</text:p>
            <text:p text:style-name="P9"/>
          </table:table-cell>
          <table:table-cell table:style-name="Tableau1.A1" office:value-type="string">
            <text:p text:style-name="P25">Sommes </text:p>
            <text:p text:style-name="P24">demandées</text:p>
          </table:table-cell>
          <table:table-cell table:style-name="Tableau1.C1" office:value-type="string">
            <text:p text:style-name="P27">Sommes obtenues </text:p>
            <text:p text:style-name="P26">à ce jour</text:p>
          </table:table-cell>
        </table:table-row>
        <table:table-row table:style-name="Tableau1.1">
          <table:table-cell table:style-name="Tableau1.A1" office:value-type="string">
            <text:p text:style-name="P43"><text:span text:style-name="T1">- </text:span><text:span text:style-name="T5">Collectivité Territoriale de Corse (MITIC)</text:span></text:p>
            <text:p text:style-name="P9"/>
          </table:table-cell>
          <table:table-cell table:style-name="Tableau1.A1" office:value-type="string">
            <text:p text:style-name="P76"><text:span text:style-name="T5">7 000 €</text:span></text:p>
          </table:table-cell>
          <table:table-cell table:style-name="Tableau1.C1" office:value-type="string">
            <text:p text:style-name="P60">7 000 €</text:p>
          </table:table-cell>
        </table:table-row>
        <table:table-row table:style-name="Tableau1.1">
          <table:table-cell table:style-name="Tableau1.A1" office:value-type="string">
            <text:p text:style-name="P43"><text:span text:style-name="T1">- </text:span><text:span text:style-name="T5">Mairie d’Ajaccio</text:span></text:p>
            <text:p text:style-name="P9"/>
          </table:table-cell>
          <table:table-cell table:style-name="Tableau1.A1" office:value-type="string">
            <text:p text:style-name="P60">4 000 €</text:p>
          </table:table-cell>
          <table:table-cell table:style-name="Tableau1.C1" office:value-type="string">
            <text:p text:style-name="P27"/>
          </table:table-cell>
        </table:table-row>
        <table:table-row table:style-name="Tableau1.1">
          <table:table-cell table:style-name="Tableau1.A1" office:value-type="string">
            <text:p text:style-name="P43"><text:span text:style-name="T1">- </text:span><text:span text:style-name="T5">Orange</text:span></text:p>
            <text:p text:style-name="P9"/>
          </table:table-cell>
          <table:table-cell table:style-name="Tableau1.A1" office:value-type="string">
            <text:p text:style-name="P60">1 500 €</text:p>
          </table:table-cell>
          <table:table-cell table:style-name="Tableau1.C1" office:value-type="string">
            <text:p text:style-name="P27"/>
          </table:table-cell>
        </table:table-row>
        <table:table-row table:style-name="Tableau1.1">
          <table:table-cell table:style-name="Tableau1.A1" office:value-type="string">
            <text:p text:style-name="P10">- </text:p>
            <text:p text:style-name="P9"/>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10">- </text:p>
            <text:p text:style-name="P9"/>
          </table:table-cell>
          <table:table-cell table:style-name="Tableau1.A1" office:value-type="string">
            <text:p text:style-name="P27"/>
          </table:table-cell>
          <table:table-cell table:style-name="Tableau1.C1" office:value-type="string">
            <text:p text:style-name="P27"/>
          </table:table-cell>
        </table:table-row>
        <table:table-row table:style-name="Tableau1.1">
          <table:table-cell table:style-name="Tableau1.A1" office:value-type="string">
            <text:p text:style-name="P10">- </text:p>
            <text:p text:style-name="P9"/>
          </table:table-cell>
          <table:table-cell table:style-name="Tableau1.A1" office:value-type="string">
            <text:p text:style-name="P27"/>
          </table:table-cell>
          <table:table-cell table:style-name="Tableau1.C1" office:value-type="string">
            <text:p text:style-name="P27"/>
          </table:table-cell>
        </table:table-row>
      </table:table>
      <text:p text:style-name="P18"/>
      <text:p text:style-name="P20"/>
      <text:p text:style-name="P21">Observations :</text:p>
      <text:p text:style-name="P22"/>
      <text:p text:style-name="P22"/>
      <text:p text:style-name="P75"><text:span text:style-name="T5">Le budget prévisionnel présenté ci-dessous a été réalisé au plus juste et au plus réaliste, compte tenu des expériences des années passées. D’autres concours financiers pourraient être obtenus et seront sollicités (comme ceux des deux services de la Culture et de la Jeunesse de la Collectivité Territoriale de Corse). Leur obtention permettrait de réaliser l’action dans de bien meilleures conditions mais reste hypothétique. </text:span></text:p>
      <text:p text:style-name="P54"/>
      <text:p text:style-name="P22"/>
      <text:p text:style-name="P22"/>
      <text:p text:style-name="P22"/>
      <text:p text:style-name="P93"><text:span text:style-name="T14">Budget prévisionnel détaillé :</text:span><text:span text:style-name="T13"> </text:span></text:p>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74"> </text:p>
          </table:table-cell>
          <table:table-cell table:style-name="Tableau2.B1" office:value-type="string">
            <text:p text:style-name="P74"> </text:p>
          </table:table-cell>
          <table:table-cell table:style-name="Tableau2.A1" office:value-type="string">
            <text:p text:style-name="P74"> </text:p>
          </table:table-cell>
          <table:table-cell table:style-name="Tableau2.D1" office:value-type="string">
            <text:p text:style-name="P74"> </text:p>
          </table:table-cell>
        </table:table-row>
        <table:table-row table:style-name="Tableau2.2">
          <table:table-cell table:style-name="Tableau2.A2" table:number-columns-spanned="2" office:value-type="string">
            <text:p text:style-name="P73">Depenses</text:p>
          </table:table-cell>
          <table:covered-table-cell/>
          <table:table-cell table:style-name="Tableau2.C2" table:number-columns-spanned="2" office:value-type="string">
            <text:p text:style-name="P73">Recettes</text:p>
          </table:table-cell>
          <table:covered-table-cell/>
        </table:table-row>
        <table:table-row table:style-name="Tableau2.1">
          <table:table-cell table:style-name="Tableau2.A3" office:value-type="string">
            <text:p text:style-name="P74"> </text:p>
          </table:table-cell>
          <table:table-cell table:style-name="Tableau2.B3" office:value-type="string">
            <text:p text:style-name="P74"> </text:p>
          </table:table-cell>
          <table:table-cell table:style-name="Tableau2.A3" office:value-type="string">
            <text:p text:style-name="P74"> </text:p>
          </table:table-cell>
          <table:table-cell table:style-name="Tableau2.D3" office:value-type="string">
            <text:p text:style-name="P74"> </text:p>
          </table:table-cell>
        </table:table-row>
        <table:table-row table:style-name="Tableau2.1">
          <table:table-cell table:style-name="Tableau2.A1" office:value-type="string">
            <text:p text:style-name="P74"> </text:p>
          </table:table-cell>
          <table:table-cell table:style-name="Tableau2.B1" office:value-type="string">
            <text:p text:style-name="P74"/>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74"> </text:p>
          </table:table-cell>
          <table:table-cell table:style-name="Tableau2.B5" office:value-type="string">
            <text:p text:style-name="P74"/>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3">Charges de personnel +</text:p>
          </table:table-cell>
          <table:table-cell table:style-name="Tableau2.B5" office:value-type="string">
            <text:p text:style-name="P64">19 300 €</text:p>
          </table:table-cell>
          <table:table-cell table:style-name="Tableau2.A2" office:value-type="string">
            <text:p text:style-name="P63">MSJS</text:p>
          </table:table-cell>
          <table:table-cell table:style-name="Tableau2.D4" office:value-type="string">
            <text:p text:style-name="P64">15 000 €</text:p>
          </table:table-cell>
        </table:table-row>
        <table:table-row table:style-name="Tableau2.2">
          <table:table-cell table:style-name="Tableau2.A2" office:value-type="string">
            <text:p text:style-name="P63">Charges sociales</text:p>
          </table:table-cell>
          <table:table-cell table:style-name="Tableau2.B5" office:value-type="string">
            <text:p text:style-name="P65"/>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8">5 x 4 x 200 CTE pr étape 1</text:p>
          </table:table-cell>
          <table:table-cell table:style-name="Tableau2.B5" office:value-type="string">
            <text:p text:style-name="P66">4 000 €</text:p>
          </table:table-cell>
          <table:table-cell table:style-name="Tableau2.A2" office:value-type="string">
            <text:p text:style-name="P63">CTC (MITIC)</text:p>
          </table:table-cell>
          <table:table-cell table:style-name="Tableau2.D4" office:value-type="string">
            <text:p text:style-name="P64">7 000 €</text:p>
          </table:table-cell>
        </table:table-row>
        <table:table-row table:style-name="Tableau2.1">
          <table:table-cell table:style-name="Tableau2.A2" office:value-type="string">
            <text:p text:style-name="P69"><text:s/>17,5 x4 x 200 CTE pr étapes 2,3,4 + AEC</text:p>
          </table:table-cell>
          <table:table-cell table:style-name="Tableau2.B5" office:value-type="string">
            <text:p text:style-name="P66">15 300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3">Mairie d'Ajaccio</text:p>
          </table:table-cell>
          <table:table-cell table:style-name="Tableau2.D4" office:value-type="string">
            <text:p text:style-name="P64">4 000 €</text:p>
          </table:table-cell>
        </table:table-row>
        <table:table-row table:style-name="Tableau2.2">
          <table:table-cell table:style-name="Tableau2.A2" office:value-type="string">
            <text:p text:style-name="P67">dont Aghja </text:p>
          </table:table-cell>
          <table:table-cell table:style-name="Tableau2.B5" office:value-type="string">
            <text:p text:style-name="P67">13 500 €</text:p>
          </table:table-cell>
          <table:table-cell table:style-name="Tableau2.A2" office:value-type="string">
            <text:p text:style-name="P63"> </text:p>
          </table:table-cell>
          <table:table-cell table:style-name="Tableau2.D4" office:value-type="string">
            <text:p text:style-name="P63"> </text:p>
          </table:table-cell>
        </table:table-row>
        <table:table-row table:style-name="Tableau2.2">
          <table:table-cell table:style-name="Tableau2.A2" office:value-type="string">
            <text:p text:style-name="P67">dont Thé à trois</text:p>
          </table:table-cell>
          <table:table-cell table:style-name="Tableau2.B5" office:value-type="string">
            <text:p text:style-name="P67">4 500 €</text:p>
          </table:table-cell>
          <table:table-cell table:style-name="Tableau2.A2" office:value-type="string">
            <text:p text:style-name="P63">Orange </text:p>
          </table:table-cell>
          <table:table-cell table:style-name="Tableau2.D4" office:value-type="string">
            <text:p text:style-name="P64">1 500 €</text:p>
          </table:table-cell>
        </table:table-row>
        <table:table-row table:style-name="Tableau2.1">
          <table:table-cell table:style-name="Tableau2.A2" office:value-type="string">
            <text:p text:style-name="P77"><text:span text:style-name="T11">d</text:span><text:span text:style-name="T11">ont Arc en Ciel</text:span></text:p>
          </table:table-cell>
          <table:table-cell table:style-name="Tableau2.B5" office:value-type="string">
            <text:p text:style-name="P67">1 300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3">Participation stagiaires</text:p>
          </table:table-cell>
          <table:table-cell table:style-name="Tableau2.D4" office:value-type="string">
            <text:p text:style-name="P64">1 500 €</text:p>
          </table:table-cell>
        </table:table-row>
        <table:table-row table:style-name="Tableau2.2">
          <table:table-cell table:style-name="Tableau2.A2" office:value-type="string">
            <text:p text:style-name="P63">Frais de structure Aghja</text:p>
          </table:table-cell>
          <table:table-cell table:style-name="Tableau2.B5" office:value-type="string">
            <text:p text:style-name="P66">1 500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3">Frais de structure CREPS</text:p>
          </table:table-cell>
          <table:table-cell table:style-name="Tableau2.B5" office:value-type="string">
            <text:p text:style-name="P66">720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3">Achat de matériel</text:p>
          </table:table-cell>
          <table:table-cell table:style-name="Tableau2.B5" office:value-type="string">
            <text:p text:style-name="P66">7 000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3">Transport</text:p>
          </table:table-cell>
          <table:table-cell table:style-name="Tableau2.B5" office:value-type="string">
            <text:p text:style-name="P66">480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65"> </text:p>
          </table:table-cell>
          <table:table-cell table:style-name="Tableau2.B5" office:value-type="string">
            <text:p text:style-name="P65"/>
          </table:table-cell>
          <table:table-cell table:style-name="Tableau2.A2" office:value-type="string">
            <text:p text:style-name="P65"> </text:p>
          </table:table-cell>
          <table:table-cell table:style-name="Tableau2.D4" office:value-type="string">
            <text:p text:style-name="P65"> </text:p>
          </table:table-cell>
        </table:table-row>
        <table:table-row table:style-name="Tableau2.1">
          <table:table-cell table:style-name="Tableau2.A2" office:value-type="string">
            <text:p text:style-name="P65"> </text:p>
          </table:table-cell>
          <table:table-cell table:style-name="Tableau2.B5" office:value-type="string">
            <text:p text:style-name="P65"/>
          </table:table-cell>
          <table:table-cell table:style-name="Tableau2.A3" office:value-type="string">
            <text:p text:style-name="P65"> </text:p>
          </table:table-cell>
          <table:table-cell table:style-name="Tableau2.D3" office:value-type="string">
            <text:p text:style-name="P65"> </text:p>
          </table:table-cell>
        </table:table-row>
        <table:table-row table:style-name="Tableau2.1">
          <table:table-cell table:style-name="Tableau2.A1" office:value-type="string">
            <text:p text:style-name="P65"> </text:p>
          </table:table-cell>
          <table:table-cell table:style-name="Tableau2.B1" office:value-type="string">
            <text:p text:style-name="P65"> </text:p>
          </table:table-cell>
          <table:table-cell table:style-name="Tableau2.A2" office:value-type="string">
            <text:p text:style-name="P65"> </text:p>
          </table:table-cell>
          <table:table-cell table:style-name="Tableau2.D4" office:value-type="string">
            <text:p text:style-name="P65"> </text:p>
          </table:table-cell>
        </table:table-row>
        <table:table-row table:style-name="Tableau2.2">
          <table:table-cell table:style-name="Tableau2.A2" office:value-type="string">
            <text:p text:style-name="P64">TOTAL</text:p>
          </table:table-cell>
          <table:table-cell table:style-name="Tableau2.B5" office:value-type="string">
            <text:p text:style-name="P64">29 000 €</text:p>
          </table:table-cell>
          <table:table-cell table:style-name="Tableau2.A2" office:value-type="string">
            <text:p text:style-name="P64">TOTAL</text:p>
          </table:table-cell>
          <table:table-cell table:style-name="Tableau2.D4" office:value-type="string">
            <text:p text:style-name="P64">29 000 €</text:p>
          </table:table-cell>
        </table:table-row>
        <table:table-row table:style-name="Tableau2.1">
          <table:table-cell table:style-name="Tableau2.A3" office:value-type="string">
            <text:p text:style-name="P74"> </text:p>
          </table:table-cell>
          <table:table-cell table:style-name="Tableau2.B3" office:value-type="string">
            <text:p text:style-name="P74"> </text:p>
          </table:table-cell>
          <table:table-cell table:style-name="Tableau2.A3" office:value-type="string">
            <text:p text:style-name="P74"> </text:p>
          </table:table-cell>
          <table:table-cell table:style-name="Tableau2.D3" office:value-type="string">
            <text:p text:style-name="P74"> </text:p>
          </table:table-cell>
        </table:table-row>
      </table:table>
      <text:p text:style-name="P82"/>
      <text:p text:style-name="P22"/>
      <text:p text:style-name="P22"/>
      <text:h text:style-name="P99" text:outline-level="5">Avis du chef de service</text:h>
      <text:p text:style-name="Standard"/>
      <text:p text:style-name="Standard"/>
      <text:p text:style-name="Standard"><text:s text:c="17"/>Pour la troisième fois consécutive, le CREPS de Corse propose un stage de réalisation sur le spectacle vivant et les nouvelles technologies de la communication. Il ne s’agit pas d’une démarche répétitive mais de la volonté d’aller au bout d’une série d’expérimentations au terme de laquelle apparaîtront très vraisemblablement des confirmations sur l’étonnant potentiel qu’offre le <text:span text:style-name="T17">net </text:span>pour relayer , animer et enrichir la création artistique.</text:p>
      <text:p text:style-name="Standard"><text:s text:c="17"/>Le spectacle vivant est, à ce titre, un support privilégié puisqu’il peut être inspiré par toutes les thématiques ou problématiques de la société. Le projet de stage 2008 «  <text:span text:style-name="T17">les voyages du nouvel Enterprise » </text:span>fait appel à la majeure partie des encadrants de l’édition 2007, poursuit les mêmes objectifs d’éducation populaire mais donnera une marge de temps sensiblement plus importante aux stagiaires pour s’approprier leur « <text:span text:style-name="T17">découverte</text:span> », conduire une réflexion de fond sur ce qu’elle révèle et faire partager leur questionnement avec les internautes.</text:p>
      <text:p text:style-name="Standard"><text:span text:style-name="T17"><text:s text:c="15"/></text:span>Cette nouvelle édition bénéficiera de la maturation de la méthode adoptée dans les deux précédents stages et sera à coup sûr d’une grande qualité et riche d’enseignement pour l’établissement et ses formateurs.</text:p>
      <text:p text:style-name="Standard"><text:s text:c="15"/>Le <text:s/>CREPS a besoin de ces expérimentations pour approfondir son expertise sur les nouvelles technologies de la communication, convaincre les partenaires( notamment la Collectivité Territoriale de Corse) auxquels il s’adresse <text:s/>pour créer sur place , après un Point d’Accès Multimédias, un Espace Culture Multimédias et anticiper dans le contenu- même de ses formations professionnelles sur l’inéluctable <text:s/>transformation des rapports sociaux et économiques à moyen terme, au plan local, national et international.</text:p>
      <text:p text:style-name="Standard"><text:s text:c="15"/>Je suis donc très favorable à la prise en compte de ce nouveau dossier en me permettant d’insister sur l’importance de l’aide ministérielle. La subvention <text:s/>demandée est calculée au plus près de nos besoins. Il ne parait pas envisageable de demander davantage aux collectivités locales.</text:p>
      <text:p text:style-name="Standard"><text:s text:c="54"/></text:p>
      <text:p text:style-name="Standard"><text:s text:c="115"/>Le Directeur</text:p>
      <text:p text:style-name="Standard"/>
      <text:p text:style-name="Standard"><text:s text:c="115"/>Robert POULIQUE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4"><text:span text:style-name="T2">Fiche à retourner en 6 exemplaires avant le </text:span><text:span text:style-name="T3">7 mars 2008</text:span><text:span text:style-name="T2"> </text:span></text:p>
      <text:p text:style-name="P85">Pierre MONTAUDON </text:p>
      <text:p text:style-name="P85">DJEP B2</text:p>
      <text:p text:style-name="P85">Ministère de la Santé, de la Jeunesse et des Sports</text:p>
      <text:p text:style-name="P85">95, avenue de France</text:p>
      <text:p text:style-name="P85">75650 PARIS CEDEX 13</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Times New Roman'"/>
    <style:font-face style:name="Tahoma2" svg:font-family="Tahoma"/>
    <style:font-face style:name="Garamond" svg:font-family="Garamond" style:font-family-generic="roman" style:font-pitch="variable"/>
    <style:font-face style:name="Palatino" svg:font-family="Palatino, '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orphans="0" fo:widows="0" fo:hyphenation-ladder-count="no-limit"/>
      <style:text-properties style:font-name="Times New Roman" fo:language="en" fo:country="US" style:font-name-asian="Times New Roman" style:font-size-complex="12pt"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12.982cm"/>
        </style:tab-stops>
      </style:paragraph-properties>
      <style:text-properties style:font-name="Palatino" fo:font-weight="bold"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ab-stops>
          <style:tab-stop style:position="3.493cm"/>
        </style:tab-stops>
      </style:paragraph-properties>
      <style:text-properties style:font-name="Palatino" fo:font-size="10pt" fo:font-style="italic" style:font-size-asian="10pt" style:font-style-asian="italic"/>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ab-stops>
          <style:tab-stop style:position="3.493cm"/>
        </style:tab-stops>
      </style:paragraph-properties>
      <style:text-properties style:font-name="Palatino" fo:font-size="18pt" fo:font-weight="bold" style:font-size-asian="18pt" style:font-weight-asian="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ab-stops>
          <style:tab-stop style:position="3.493cm"/>
          <style:tab-stop style:position="11.252cm"/>
        </style:tab-stops>
      </style:paragraph-properties>
      <style:text-properties style:font-name="Palatino" fo:font-weight="bold" style:font-weight-asian="bold"/>
    </style:style>
    <style:style style:name="Heading_20_5" style:display-name="Heading 5" style:family="paragraph" style:parent-style-name="Standard" style:next-style-name="Standard" style:class="text" style:default-outline-level="5">
      <style:paragraph-properties fo:keep-with-next="always">
        <style:tab-stops>
          <style:tab-stop style:position="3.493cm"/>
          <style:tab-stop style:position="11.001cm"/>
        </style:tab-stops>
      </style:paragraph-properties>
      <style:text-properties style:font-name="Palatino" fo:font-size="14pt" fo:font-weight="bold" style:font-size-asian="14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color="#000000" style:font-name="Palatino" fo:font-size="18pt" fo:font-weight="bold" style:font-name-asian="Times New Roman" style:font-size-asian="18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Palatino" fo:font-size="16pt" fo:font-weight="bold" style:font-size-asian="16pt" style:font-weight-asian="bold"/>
    </style:style>
    <style:style style:name="Subtitle" style:family="paragraph" style:parent-style-name="Standard" style:next-style-name="Text_20_body" style:class="chapter">
      <style:paragraph-properties fo:text-align="center" style:justify-single-word="false">
        <style:tab-stops>
          <style:tab-stop style:position="12.982cm"/>
        </style:tab-stops>
      </style:paragraph-properties>
      <style:text-properties style:font-name="Arial" fo:font-size="14pt" fo:font-weight="bold" style:font-size-asian="14pt" style:font-weight-asian="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able_20_Contents_20__28_user_29_" style:display-name="Tabl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bold" style:font-weight-asian="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NEXE 1 :</dc:title>
    <meta:initial-creator>DJEP</meta:initial-creator>
    <meta:creation-date>2008-03-05T16:30:00</meta:creation-date>
    <dc:date>2009-03-10T14:03:39</dc:date>
    <meta:print-date>2008-03-07T16:02:00</meta:print-date>
    <meta:editing-cycles>9</meta:editing-cycles>
    <meta:editing-duration>PT08H20M00S</meta:editing-duration>
    <meta:document-statistic meta:table-count="2" meta:image-count="0" meta:object-count="0" meta:page-count="12" meta:paragraph-count="279" meta:word-count="2880" meta:character-count="18825"/>
    <meta:generator>OpenOffice.org/3.0$Unix OpenOffice.org_project/300m9$Build-9358</meta:generator>
    <meta:user-defined meta:name="Info 1"/>
    <meta:user-defined meta:name="Info 2"/>
    <meta:user-defined meta:name="Info 3"/>
    <meta:user-defined meta:name="Info 4"/>
  </office:meta>
</office:document-meta>
</file>