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leau1" style:family="table">
      <style:table-properties style:width="16.267cm" fo:margin-left="-0.132cm" table:align="left" style:writing-mode="lr-tb"/>
    </style:style>
    <style:style style:name="Tableau1.A" style:family="table-column">
      <style:table-column-properties style:column-width="5.779cm"/>
    </style:style>
    <style:style style:name="Tableau1.B" style:family="table-column">
      <style:table-column-properties style:column-width="2.448cm"/>
    </style:style>
    <style:style style:name="Tableau1.C" style:family="table-column">
      <style:table-column-properties style:column-width="5.382cm"/>
    </style:style>
    <style:style style:name="Tableau1.D" style:family="table-column">
      <style:table-column-properties style:column-width="2.658cm"/>
    </style:style>
    <style:style style:name="Tableau1.1" style:family="table-row">
      <style:table-row-properties style:keep-together="false" fo:keep-together="always"/>
    </style:style>
    <style:style style:name="Tableau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C1" style:family="table-cell">
      <style:table-cell-properties style:vertical-align="top" fo:padding-left="0.123cm" fo:padding-right="0.123cm" fo:padding-top="0cm" fo:padding-bottom="0cm" fo:border="0.018cm solid #000000" style:writing-mode="lr-tb"/>
    </style:style>
    <style:style style:name="Tableau1.2" style:family="table-row">
      <style:table-row-properties style:min-row-height="2.849cm" style:keep-together="false" fo:keep-together="always"/>
    </style:style>
    <style:style style:name="Tableau1.3" style:family="table-row">
      <style:table-row-properties style:min-row-height="0.63cm" style:keep-together="false" fo:keep-together="always"/>
    </style:style>
    <style:style style:name="P1" style:family="paragraph" style:parent-style-name="Title" style:master-page-name="Standard">
      <style:paragraph-properties style:page-number="auto"/>
    </style:style>
    <style:style style:name="P2" style:family="paragraph" style:parent-style-name="Text_20_body">
      <style:paragraph-properties style:snap-to-layout-grid="false"/>
      <style:text-properties fo:color="#0000ff" fo:font-weight="normal" style:font-weight-asian="normal"/>
    </style:style>
    <style:style style:name="P3" style:family="paragraph" style:parent-style-name="Text_20_body">
      <style:paragraph-properties fo:text-align="start" style:justify-single-word="false"/>
      <style:text-properties fo:color="#0000ff" fo:font-weight="normal" style:font-weight-asian="normal"/>
    </style:style>
    <style:style style:name="P4" style:family="paragraph" style:parent-style-name="Text_20_body">
      <style:paragraph-properties fo:text-align="end" style:justify-single-word="false"/>
      <style:text-properties fo:color="#0000ff" fo:font-weight="normal" style:font-weight-asian="normal"/>
    </style:style>
    <style:style style:name="P5" style:family="paragraph" style:parent-style-name="Text_20_body">
      <style:paragraph-properties fo:text-align="end" style:justify-single-word="false" style:snap-to-layout-grid="false"/>
      <style:text-properties fo:color="#0000ff" fo:font-weight="normal" style:font-weight-asian="normal"/>
    </style:style>
    <style:style style:name="P6" style:family="paragraph" style:parent-style-name="Text_20_body">
      <style:paragraph-properties fo:text-align="start" style:justify-single-word="false"/>
      <style:text-properties fo:color="#0000ff"/>
    </style:style>
    <style:style style:name="P7" style:family="paragraph" style:parent-style-name="Text_20_body">
      <style:paragraph-properties fo:text-align="start" style:justify-single-word="false" style:snap-to-layout-grid="false"/>
      <style:text-properties fo:color="#0000ff"/>
    </style:style>
    <style:style style:name="P8" style:family="paragraph" style:parent-style-name="Text_20_body">
      <style:paragraph-properties fo:text-align="end" style:justify-single-word="false"/>
      <style:text-properties fo:color="#0000ff"/>
    </style:style>
    <style:style style:name="P9" style:family="paragraph" style:parent-style-name="Text_20_body">
      <style:paragraph-properties fo:text-align="end" style:justify-single-word="false" style:snap-to-layout-grid="false"/>
    </style:style>
    <style:style style:name="P10" style:family="paragraph" style:parent-style-name="Standard">
      <style:paragraph-properties fo:text-align="center" style:justify-single-word="false"/>
      <style:text-properties style:font-name="Arial" fo:font-size="14pt" fo:font-weight="bold" style:font-size-asian="14pt" style:font-weight-asian="bold"/>
    </style:style>
    <style:style style:name="P11" style:family="paragraph" style:parent-style-name="Standard">
      <style:text-properties style:font-name="Arial" fo:font-size="11pt" style:font-size-asian="11pt"/>
    </style:style>
    <style:style style:name="P12" style:family="paragraph" style:parent-style-name="Standard">
      <style:paragraph-properties fo:text-align="center" style:justify-single-word="false"/>
      <style:text-properties style:font-name="Arial" fo:font-size="11pt" style:font-size-asian="11pt"/>
    </style:style>
    <style:style style:name="P13" style:family="paragraph" style:parent-style-name="Standard">
      <style:paragraph-properties fo:text-align="justify" style:justify-single-word="false"/>
      <style:text-properties style:font-name="Arial" fo:font-size="11pt" style:font-size-asian="11pt"/>
    </style:style>
    <style:style style:name="P14" style:family="paragraph" style:parent-style-name="Standard">
      <style:paragraph-properties fo:text-align="center" style:justify-single-word="false"/>
      <style:text-properties style:font-name="Arial" fo:font-size="11pt" style:text-underline-style="solid" style:text-underline-width="auto" style:text-underline-color="font-color" style:font-size-asian="11pt"/>
    </style:style>
    <style:style style:name="P15" style:family="paragraph" style:parent-style-name="Standard">
      <style:text-properties style:font-name="Arial" fo:font-size="11pt" fo:font-weight="bold" style:font-size-asian="11pt" style:font-weight-asian="bold"/>
    </style:style>
    <style:style style:name="P16" style:family="paragraph" style:parent-style-name="Standard">
      <style:text-properties style:font-name="Arial" fo:font-size="10pt" style:font-size-asian="10pt"/>
    </style:style>
    <style:style style:name="P17" style:family="paragraph" style:parent-style-name="Standard">
      <style:text-properties fo:color="#0000ff" style:font-name="Arial" fo:font-size="11pt" fo:font-weight="bold" style:font-size-asian="11pt" style:font-weight-asian="bold"/>
    </style:style>
    <style:style style:name="P18" style:family="paragraph" style:parent-style-name="Standard">
      <style:paragraph-properties fo:text-align="center" style:justify-single-word="false"/>
      <style:text-properties fo:color="#0000ff" style:font-name="Arial" fo:font-size="11pt" fo:font-weight="bold" style:font-size-asian="11pt" style:font-weight-asian="bold"/>
    </style:style>
    <style:style style:name="P19" style:family="paragraph" style:parent-style-name="Standard">
      <style:paragraph-properties fo:text-align="end" style:justify-single-word="false"/>
      <style:text-properties fo:color="#0000ff" style:font-name="Arial" fo:font-size="11pt" fo:font-weight="bold" style:font-size-asian="11pt" style:font-weight-asian="bold"/>
    </style:style>
    <style:style style:name="P20" style:family="paragraph" style:parent-style-name="Standard">
      <style:text-properties fo:color="#0000ff" style:font-name="Arial" fo:font-size="11pt" style:font-size-asian="11pt"/>
    </style:style>
    <style:style style:name="P21" style:family="paragraph" style:parent-style-name="Standard">
      <style:paragraph-properties fo:text-align="justify" style:justify-single-word="false"/>
      <style:text-properties fo:color="#0000ff" style:font-name="Arial" fo:font-size="11pt" style:font-size-asian="11pt"/>
    </style:style>
    <style:style style:name="P22" style:family="paragraph" style:parent-style-name="Standard">
      <style:paragraph-properties style:text-autospace="none"/>
      <style:text-properties fo:color="#0000ff" style:font-name="Arial" fo:font-size="11pt" style:font-size-asian="11pt"/>
    </style:style>
    <style:style style:name="P23" style:family="paragraph" style:parent-style-name="Standard">
      <style:paragraph-properties fo:text-align="end" style:justify-single-word="false"/>
      <style:text-properties fo:color="#0000ff" style:font-name="Arial" fo:font-size="11pt" style:font-size-asian="11pt"/>
    </style:style>
    <style:style style:name="P24" style:family="paragraph" style:parent-style-name="Standard">
      <style:paragraph-properties fo:text-align="end" style:justify-single-word="false" style:snap-to-layout-grid="false"/>
      <style:text-properties fo:color="#0000ff" style:font-name="Arial" fo:font-size="11pt" style:font-size-asian="11pt"/>
    </style:style>
    <style:style style:name="P25" style:family="paragraph" style:parent-style-name="Standard">
      <style:text-properties fo:color="#0000ff" style:font-name="Arial" fo:font-size="10pt" style:font-size-asian="10pt"/>
    </style:style>
    <style:style style:name="P26" style:family="paragraph" style:parent-style-name="Standard">
      <style:paragraph-properties fo:text-align="justify" style:justify-single-word="false"/>
      <style:text-properties fo:color="#0000ff" style:font-name="Arial" fo:font-size="10pt" style:font-size-asian="10pt"/>
    </style:style>
    <style:style style:name="P27" style:family="paragraph" style:parent-style-name="Standard">
      <style:text-properties fo:color="#0000ff" style:font-name="Arial" fo:font-size="10pt" style:text-underline-style="solid" style:text-underline-width="auto" style:text-underline-color="font-color" style:font-size-asian="10pt"/>
    </style:style>
    <style:style style:name="P28" style:family="paragraph" style:parent-style-name="Standard">
      <style:paragraph-properties fo:text-align="justify" style:justify-single-word="false"/>
    </style:style>
    <style:style style:name="P29" style:family="paragraph" style:parent-style-name="Standard">
      <style:paragraph-properties fo:text-align="end" style:justify-single-word="false"/>
    </style:style>
    <style:style style:name="P30" style:family="paragraph" style:parent-style-name="Standard" style:list-style-name="WW8Num2">
      <style:paragraph-properties fo:margin-left="1.27cm" fo:margin-right="0cm" fo:text-indent="-0.635cm" style:auto-text-indent="false"/>
    </style:style>
    <style:style style:name="P31" style:family="paragraph" style:parent-style-name="Standard" style:list-style-name="WW8Num2">
      <style:paragraph-properties fo:margin-left="1.27cm" fo:margin-right="0cm" fo:text-indent="-0.635cm" style:auto-text-indent="false"/>
      <style:text-properties style:font-name="Arial" fo:font-size="11pt" fo:font-weight="bold" style:font-size-asian="11pt" style:font-weight-asian="bold"/>
    </style:style>
    <style:style style:name="P32" style:family="paragraph" style:parent-style-name="Standard" style:list-style-name="WW8Num1">
      <style:paragraph-properties fo:margin-left="1.27cm" fo:margin-right="0cm" fo:text-align="justify" style:justify-single-word="false" fo:text-indent="-0.635cm" style:auto-text-indent="false"/>
    </style:style>
    <style:style style:name="P33" style:family="paragraph" style:parent-style-name="Standard" style:list-style-name="WW8Num1">
      <style:paragraph-properties fo:margin-left="1.27cm" fo:margin-right="0cm" fo:text-align="justify" style:justify-single-word="false" fo:text-indent="-0.635cm" style:auto-text-indent="false"/>
      <style:text-properties fo:color="#0000ff" style:font-name="Arial" fo:font-size="11pt" style:font-size-asian="11pt"/>
    </style:style>
    <style:style style:name="P34" style:family="paragraph" style:parent-style-name="Standard">
      <style:paragraph-properties fo:margin-left="0.635cm" fo:margin-right="0cm" fo:text-align="justify" style:justify-single-word="false" fo:text-indent="0cm" style:auto-text-indent="false"/>
      <style:text-properties fo:color="#0000ff" style:font-name="Arial" fo:font-size="11pt" style:font-size-asian="11pt"/>
    </style:style>
    <style:style style:name="T1" style:family="text">
      <style:text-properties style:font-name="Arial" fo:font-size="11pt" fo:font-weight="bold" style:font-size-asian="11pt" style:font-weight-asian="bold"/>
    </style:style>
    <style:style style:name="T2" style:family="text">
      <style:text-properties style:font-name="Arial" fo:font-size="11pt" style:font-size-asian="11pt"/>
    </style:style>
    <style:style style:name="T3" style:family="text">
      <style:text-properties style:font-name="Arial" fo:font-size="11pt" style:text-underline-style="solid" style:text-underline-width="auto" style:text-underline-color="font-color" style:font-size-asian="11pt"/>
    </style:style>
    <style:style style:name="T4" style:family="text">
      <style:text-properties fo:color="#0000ff"/>
    </style:style>
    <style:style style:name="T5" style:family="text">
      <style:text-properties fo:color="#0000ff" style:font-name="Arial" fo:font-size="11pt" style:font-size-asian="11pt"/>
    </style:style>
    <style:style style:name="T6" style:family="text">
      <style:text-properties fo:color="#0000ff" style:font-name="Arial" fo:font-size="11pt" fo:font-weight="bold" style:font-size-asian="11pt" style:font-weight-asian="bold"/>
    </style:style>
    <style:style style:name="T7" style:family="text">
      <style:text-properties fo:color="#0000ff" style:font-name="Arial" fo:font-size="10pt" style:font-size-asian="10pt"/>
    </style:style>
    <style:style style:name="T8" style:family="text">
      <style:text-properties fo:color="#0000ff" style:font-name="Arial" fo:font-size="10pt" style:text-underline-style="solid" style:text-underline-width="auto" style:text-underline-color="font-color"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Title">STAGES DE REALISATION 2006</text:p>
      <text:p text:style-name="Title"/>
      <text:p text:style-name="Title"/>
      <text:p text:style-name="P10"/>
      <text:p text:style-name="P10">FICHE D’EVALUATION</text:p>
      <text:p text:style-name="P11"/>
      <text:p text:style-name="P11"/>
      <text:p text:style-name="P14">A retourner avant le 31 décembre 2006 à :</text:p>
      <text:p text:style-name="P12">Ministère de la jeunesse, des sports et de la vie associative</text:p>
      <text:p text:style-name="P12">Bureau DJEP B2</text:p>
      <text:p text:style-name="P12">A l’attention de Pierre MONTAUDON</text:p>
      <text:p text:style-name="P12">95 avenue de France</text:p>
      <text:p text:style-name="P12">75650 PARIS Cedex 13</text:p>
      <text:p text:style-name="P12">ou</text:p>
      <text:p text:style-name="P12">pierre.montaudon@jeunesse-sports.gouv.fr</text:p>
      <text:p text:style-name="P11"/>
      <text:p text:style-name="P11"/>
      <text:p text:style-name="P15">Titre du stage : </text:p>
      <text:p text:style-name="P15"/>
      <text:p text:style-name="P18">Théâtre d’intervention et Technologies de l’information et de la communication</text:p>
      <text:p text:style-name="P18">Spectacle « ça change tout ! »</text:p>
      <text:p text:style-name="P18"/>
      <text:p text:style-name="P11">Domaine(s) artistique(s) concerné(s) : </text:p>
      <text:p text:style-name="P11"/>
      <text:p text:style-name="P25">Spectacle vivant </text:p>
      <text:p text:style-name="P25">Théâtre</text:p>
      <text:p text:style-name="P25">Théâtre Forum</text:p>
      <text:p text:style-name="P25">Technologies de l’information et de la communication</text:p>
      <text:p text:style-name="P11"/>
      <text:list xml:id="list1027127265" text:style-name="WW8Num2">
        <text:list-item>
          <text:p text:style-name="P31">Déroulement du stage : </text:p>
        </text:list-item>
      </text:list>
      <text:p text:style-name="P11"/>
      <text:p text:style-name="P11">Dates et lieu du stage : </text:p>
      <text:p text:style-name="P16"/>
      <text:p text:style-name="P25">Du 28 oct au 3 novembre au CREPS de Corse</text:p>
      <text:p text:style-name="P25">Les 7, 14, 21 et 28 novembre de 18 à 21H au CREPS de Corse</text:p>
      <text:p text:style-name="P25">Les 5 et 12 décembre de 18 à 21H au CREPS de Corse</text:p>
      <text:p text:style-name="P25">Du 18 décembre au 4 janvier à l’AGHJA</text:p>
      <text:p text:style-name="P11"/>
      <text:p text:style-name="Standard"><text:span text:style-name="T2">Structure d’accueil du stage </text:span><text:span text:style-name="T5">(externat)</text:span><text:span text:style-name="T2"> :</text:span></text:p>
      <text:p text:style-name="P16"/>
      <text:p text:style-name="P25">CREPS de Corse</text:p>
      <text:p text:style-name="P25">AGHJA</text:p>
      <text:p text:style-name="P11"/>
      <text:p text:style-name="P11">Déroulement de la formation, contenu des ateliers : </text:p>
      <text:p text:style-name="P11"/>
      <text:p text:style-name="P27">Du 28 oct au 3 novembre au CREPS de Corse :</text:p>
      <text:p text:style-name="P27"/>
      <text:p text:style-name="P26">Cette première semaine de formation a été consacrée à l’apprentissage des techniques théâtrales nécessaires pour la mise en œuvre du projet. </text:p>
      <text:p text:style-name="P28"><text:span text:style-name="T7">Les compagnies du Théâtre Point (Pierre Salasca), Thé à Trois (paul Grenier) et Arc-en-ciel (Jean-René Jalenques) sont intervenues pour une découverte et une initiation au théâtre, théâtre d’intervention et théâtre forum. </text:span></text:p>
      <text:p text:style-name="P26"/>
      <text:p text:style-name="P28"><text:span text:style-name="T7">Ces travaux ont été menés selon une approche pédagogique développée au CREPS depuis 4 ans </text:span><text:soft-page-break/><text:span text:style-name="T7">dans le cadre du programme ARDI (voir également stages PNF 2007). Ces ateliers ont été utilisés dans un objectif de construction et de renforcement de la cohésion de groupe. </text:span></text:p>
      <text:p text:style-name="P25"/>
      <text:p text:style-name="P25"/>
      <text:p text:style-name="P16"/>
      <text:p text:style-name="Standard"><text:span text:style-name="T8">Les 7, 14, 21 et 28 novembre de 18 à 21H au CREPS de Corse </text:span></text:p>
      <text:p text:style-name="Standard"><text:span text:style-name="T8">Les 5 et 12 décembre de 18 à 21H au CREPS de Corse et à l’AGHJA :</text:span></text:p>
      <text:p text:style-name="P13"/>
      <text:p text:style-name="P28"><text:span text:style-name="T7">Réunis le mardi soir au CREPS de Corse, les stagiaires ont créé et joué des maquettes de Théâtre Forum à partir de sujets choisis par le groupe. L’alternance de ces temps de travail et de temps de réflexion a permis de faire émerger les problématiques les plus importantes aux yeux du groupe. </text:span></text:p>
      <text:p text:style-name="P28"><text:span text:style-name="T7">(voir annexe : les CFP)</text:span></text:p>
      <text:p text:style-name="P26"/>
      <text:p text:style-name="P28"><text:span text:style-name="T7">Un travail a été mené parallèlement, en sous-groupes et collectivement, sur la structuration du spectacle (premiers éléments de scénographie, conduite générale, nature des formes théâtrales proposées).</text:span></text:p>
      <text:p text:style-name="P26"/>
      <text:p text:style-name="P26">Une synthèse a été ensuite réalisée permettant de conjuguer la forme et le fond pour crée la première mouture du spectacle. Le choix du nom donné au spectacle (« ça change tout !!) a été fait à ce moment là.</text:p>
      <text:p text:style-name="P26"/>
      <text:p text:style-name="P28"><text:span text:style-name="T7">Enfin un premier travail d’écriture a été réalisé pour certains éléments nécessitant d’être mis en œuvre avant la résidence finale (journal télévisé). Le tournage de cette séquence a eu lieu le 12 décembre à l’AGHJA.</text:span></text:p>
      <text:p text:style-name="P25"/>
      <text:p text:style-name="P25"/>
      <text:p text:style-name="Standard"><text:span text:style-name="T8">Du 18 décembre au 4 janvier à l’AGHJA :</text:span></text:p>
      <text:p text:style-name="P11"/>
      <text:p text:style-name="P28"><text:span text:style-name="T5">Ces trois semaines, le stage a été accueilli en résidence à l’AGHJA. Celles-ci ont été consacrées, à temps plein, à la mise en place artistique et technique du spectacle.</text:span></text:p>
      <text:p text:style-name="P21"/>
      <text:p text:style-name="P21">Répétitions et finalisation des maquettes, travail sur le jeu des acteurs, élaboration des solutions techniques, mise en œuvre des solutions techniques, filages et phases de test se sont succédés encadrées par les <text:s/>intervenants au complet.</text:p>
      <text:p text:style-name="P21"/>
      <text:p text:style-name="P28"><text:span text:style-name="T5">Le spectacle proposant de nombreuses innovations, les phases de test ont été particulièrement importantes, notamment celles concernant les modes d’interactivité nécessitant de mobiliser des « testeurs » internautes à distance. De nombreux bénévoles ont ainsi rejoint l’équipe durant ces temps forts.</text:span></text:p>
      <text:p text:style-name="P21"/>
      <text:p text:style-name="P21">L’unique représentation a eu lieu le 4 janvier à 21 heures. </text:p>
      <text:p text:style-name="P11"/>
      <text:p text:style-name="P11">Les objectifs visés ont-ils été atteints ? </text:p>
      <text:p text:style-name="P11"/>
      <text:p text:style-name="Standard"><text:span text:style-name="T5">Les objectifs visés ont été largement atteints :</text:span></text:p>
      <text:p text:style-name="P20"/>
      <text:list xml:id="list1172828900" text:style-name="WW8Num1">
        <text:list-item>
          <text:p text:style-name="P32"><text:span text:style-name="T5">le public était au rendez-vous, sur place comme à distance (la salle ayant une capacité d’accueil de 80 places, 72 places étaient occupées. Le nombre d’internautes ayant suivi le spectacle en ligne a atteint un pic de 29 personnes pendant le spectacle. 20 personnes environ ont été actives durant le chat). La période choisie (vacances de Noël) n’était pourtant pas favorable (durant les premiers jours du stage, les trois représentations initialement prévues avaient été réduites à une seule afin d’anticiper la baisse de fréquentation de la salle à cette époque de l’année).</text:span></text:p>
        </text:list-item>
      </text:list>
      <text:p text:style-name="P34"/>
      <text:list xml:id="list1525636548" text:continue-numbering="true" text:style-name="WW8Num1">
        <text:list-item>
          <text:p text:style-name="P32"><text:span text:style-name="T5">Le spectacle a été très apprécié tant du public que des internautes (voir doc annexe « Chat »). La spontanéité du jeu des acteurs et leurs performances dans le jeu d’improvisation ont été saluées. Le soin apporté à la réalisation technique, à la </text:span><text:soft-page-break/><text:span text:style-name="T5">scénographie et à la mise en scène a été souligné par de nombreuses personnes.</text:span></text:p>
        </text:list-item>
      </text:list>
      <text:p text:style-name="P34"/>
      <text:list xml:id="list1178896434" text:continue-numbering="true" text:style-name="WW8Num1">
        <text:list-item>
          <text:p text:style-name="P32"><text:span text:style-name="T5">Tous les spectateurs (et spect’acteurs) se sont accordés à souligner qu’il se « passait quelque chose », que cette expérience leur « ouvrait des perspectives », que cette formule leur « donnait à réfléchir ». Certains s’en sont réveillés la nuit ( !). Leurs réactions ont concerné aussi bien les aspects techniques et l’interactivité que cela a permis (diffusion en direct sur Internet, diffusion dans la salle des réactions des internautes) que le principe du théâtre forum et d’intervention (participation du public et des internautes au jeu, mais aussi à l’analyse des scènes). Le pari de lier ces deux aspects est réussi et a suscité la réflexion et le débat. La réflexion sur les usages innovants des TIC s’est incontestablement amorcée, de même que celle que nous souhaitions sur la place du spectacle vivant dans la société.</text:span></text:p>
        </text:list-item>
      </text:list>
      <text:p text:style-name="P21"/>
      <text:list xml:id="list1788418394" text:continue-numbering="true" text:style-name="WW8Num1">
        <text:list-item>
          <text:p text:style-name="P33">Le travail sur le sens et les enjeux, du spectacle comme des maquettes, réalisé avec les stagiaires a été très satisfaisant. La dynamique de création et de réflexion de l’équipe, où intervenants et stagiaires étaient « à égalité » a été très riche et a été pour beaucoup dans le ressenti globalement très positif de tous à l’égard du chemin parcouru.</text:p>
        </text:list-item>
      </text:list>
      <text:p text:style-name="P21"/>
      <text:p text:style-name="P21">Un bémol cependant : </text:p>
      <text:p text:style-name="P21"/>
      <text:p text:style-name="P28"><text:span text:style-name="T5">Les choix que nous avons faits ont portés leurs fruits sur tous les points que je viens d’évoquer. Nous avons eu cependant la sensation que le débat que nous avons suscité sur les trois problématiques abordées (« écologie », « place des TIC dans nos vies » et « violence ») n’ait pas été à la hauteur des questionnements que nous avons fait naître de la forme même de nos propositions. </text:span></text:p>
      <text:p text:style-name="P21"/>
      <text:p text:style-name="P21">Le sens, les interrogations fortes sont nées de la nature même de nos propositions et de la démonstration que nous avons su faire que « cela est possible », que « ça marche ». Nous avons montré que nous étions en mesure de créer tous ces liens, et nous avons su montrer dans quelle direction, de quelle façon cela pouvait être utilisé comme outil de transformation sociale. En revanche, nous avons eu plus de mal à creuser le débat, à entrer en détail dans le processus de transformation sociale lui-même. </text:p>
      <text:p text:style-name="P21"/>
      <text:p text:style-name="P21">Nous sommes convaincus d’avoir entamé ce travail sur le sens (nous avons eu plusieurs retours prouvant que la réflexion sur les différentes problématiques a réellement eu lieu et s’est poursuivie après le spectacle), mais le débat dans la salle est resté très superficiel. Nous souhaitons travailler ce point (c’est entre autres à partir des débats autour de ce sujet que nous avons décidé de créer le forum « ça change tout ! » pour poursuivre et échanger sur cette expérimentation.)</text:p>
      <text:p text:style-name="P21"/>
      <text:p text:style-name="P21"/>
      <text:p text:style-name="P11">Place du stage dans le projet global :</text:p>
      <text:p text:style-name="P20"/>
      <text:p text:style-name="P28"><text:span text:style-name="T5">L’enthousiasme soulevé par cette première expérience permet d’envisager des suites favorables au projet. Le partenariat avec l’AGHJA devrait être poursuivi et renforcé. La collaboration de la ville d’Ajaccio également. D’autres financeurs, frileux lors de cette première expérience, pourraient s’investir dans un projet de développement porté par le CREPS de Corse autour de la thématique « Education populaire et TIC ». Une réunion des différents partenaires est prévue le 7 février afin de présenter le projet du CREPS de Corse qui comportera, outre un nouveau stage de réalisation, des temps de formation de formateurs accrus (outre le stage PNF 2007 déjà programmé), et d’autres expérimentations (un partenariat avec le ministère de la culture est envisagé).</text:span></text:p>
      <text:p text:style-name="P11"/>
      <text:p text:style-name="P11"/>
      <text:p text:style-name="P11"><text:soft-page-break/>Difficultés pédagogiques et techniques rencontrées :</text:p>
      <text:p text:style-name="P13"/>
      <text:p text:style-name="P28"><text:span text:style-name="T5">La principale difficulté a consisté à recruter <text:s/>les stagiaires : le caractère atypique de la proposition a quelque peu dérouté le public potentiellement demandeur. En outre, le partenariat avec la Ville et l’Aghja n’a pas été suffisant sur ce point car le stage n’a pas été présenté en même temps que le reste du programme d’ateliers financés par la Ville, renforçant encore l’apparente marginalité du stage. Une autre petite erreur a été réalisée sur le programme de l’AGHJA (voir annexes) sur lequel les renseignements n’étaient pas assez explicites (de nombreuses personnes ont par exemple pensé que l’équipe de stagiaires était d’ores et déjà constituée alors que le programme aurait pu servir à recruter davantage).</text:span></text:p>
      <text:p text:style-name="P11"/>
      <text:p text:style-name="P11">Intervenants (noms, qualification, spécialités) : </text:p>
      <text:p text:style-name="P11"/>
      <text:p text:style-name="P22">Isabelle Ferracci - CREPS de Corse, CEPJ</text:p>
      <text:p text:style-name="P22">Yann Even – AGHJA, Ingénieur du son, scénographe</text:p>
      <text:p text:style-name="P22">Pierre Salasca – AGHJA, Comédien intervenant</text:p>
      <text:p text:style-name="P22">Hubert Japelle – AGHJA, régisseur lumière</text:p>
      <text:p text:style-name="P22">Paul Grenier – Cie Thé à trois, metteur en scène, direction d’acteurs</text:p>
      <text:p text:style-name="P22">Jean-René Jalenques – Cie Arc en Ciel, comédien intervenant</text:p>
      <text:p text:style-name="P11"/>
      <text:list xml:id="list379520277" text:continue-list="list1027127265" text:style-name="WW8Num2">
        <text:list-item>
          <text:p text:style-name="P31">Stagiaires :</text:p>
        </text:list-item>
      </text:list>
      <text:p text:style-name="P11"/>
      <text:p text:style-name="P11">Nombre de stagiaires : </text:p>
      <text:p text:style-name="P11"/>
      <text:p text:style-name="P20">9</text:p>
      <text:p text:style-name="P20"/>
      <text:p text:style-name="P11">Ratio homme / femme : </text:p>
      <text:p text:style-name="P11"/>
      <text:p text:style-name="P20">4 H / 5 F</text:p>
      <text:p text:style-name="P11"/>
      <text:p text:style-name="P11">Origine géographique des stagiaires (international, national, local, précisez le nombre) : </text:p>
      <text:p text:style-name="P11"/>
      <text:p text:style-name="P20">Locale</text:p>
      <text:p text:style-name="P20"/>
      <text:p text:style-name="Standard"><text:span text:style-name="T2">Pourcentage de moins de 28 ans : </text:span><text:span text:style-name="T5">44%</text:span></text:p>
      <text:p text:style-name="P20"/>
      <text:p text:style-name="P11">Profil des stagiaires (amateurs/professionnels, type d’emploi…): </text:p>
      <text:p text:style-name="P11"/>
      <text:p text:style-name="Standard"><text:span text:style-name="T5">2 pratiquants théâtre amateur : </text:span></text:p>
      <text:p text:style-name="P20">(1 demandeur d’emploi, 1 graphiste free-lance)</text:p>
      <text:p text:style-name="Standard"><text:span text:style-name="T5">2 jeunes diplômés cursus universitaire Arts du spectacle :</text:span></text:p>
      <text:p text:style-name="Standard"><text:span text:style-name="T5">( 1 Intermittent du spectacle, 1 demandeur d’emploi)</text:span></text:p>
      <text:p text:style-name="P20">5 débutants :</text:p>
      <text:p text:style-name="P20">(1 professeur de corse, 1 attachée territoriale, 1 secrétaire, 1 employée, 1 éducateur sportif)</text:p>
      <text:p text:style-name="P11"/>
      <text:p text:style-name="P11">Participation de la population locale (précisez) :</text:p>
      <text:p text:style-name="P11"/>
      <text:p text:style-name="Standard"><text:span text:style-name="T5">Participation de nombreux amis et collègues pour les tests en direct sur internet tout au long de la résidence (plan local et national).</text:span></text:p>
      <text:p text:style-name="P20">Participation du public pendant le spectacle</text:p>
      <text:p text:style-name="P11"/>
      <text:p text:style-name="P11"/>
      <text:p text:style-name="P11"/>
      <text:p text:style-name="P11"/>
      <text:list xml:id="list1331043327" text:continue-numbering="true" text:style-name="WW8Num2">
        <text:list-item>
          <text:p text:style-name="P31">Modalités de présentation au public : </text:p>
        </text:list-item>
      </text:list>
      <text:p text:style-name="P11"><text:soft-page-break/></text:p>
      <text:p text:style-name="P11">Type de présentation :</text:p>
      <text:p text:style-name="P11"/>
      <text:p text:style-name="P20">Spectacle présenté le 4 janvier 2007 à l’AGHJA et diffusé en direct sur Internet</text:p>
      <text:p text:style-name="P11"/>
      <text:p text:style-name="P11">Nombre et lieu de présentation (si différent du lieu du stage) : </text:p>
      <text:p text:style-name="P11">Nombre de spectateurs (précisez payants, gratuits, invités) : </text:p>
      <text:p text:style-name="P11"/>
      <text:p text:style-name="P20">72 personnes dont 40 invités</text:p>
      <text:p text:style-name="P11"/>
      <text:p text:style-name="P11">Couverture médiatique des présentations (joindre coupures de presse, articles, programmes…) : </text:p>
      <text:p text:style-name="P11"/>
      <text:p text:style-name="P20">Programme AGHJA + émission radio + coupure de presse</text:p>
      <text:p text:style-name="P11"/>
      <text:p text:style-name="P11">Difficultés techniques, pédagogiques rencontrées lors de la (des) présentation(s) : </text:p>
      <text:p text:style-name="P11"/>
      <text:p text:style-name="Standard"><text:span text:style-name="T5">La représentation s’est bien déroulée malgré de nombreuses inquiétudes techniques de dernière minute. D’une façon globale, le budget était insuffisant pour travailler dans un réel confort technique (mise en place de matériel personnel, « bricolages » divers pour pallier à certains manques).</text:span></text:p>
      <text:p text:style-name="P11"/>
      <text:p text:style-name="P11"/>
      <text:list xml:id="list1268225468" text:continue-numbering="true" text:style-name="WW8Num2">
        <text:list-item>
          <text:p text:style-name="P30"><text:span text:style-name="T1">Partenaires associés </text:span><text:span text:style-name="T2">(associations, collectivités territoriales, autres administrations, entreprises…) : </text:span></text:p>
        </text:list-item>
      </text:list>
      <text:p text:style-name="P11"/>
      <text:p text:style-name="P11">Noms et place des partenaires dans le projet : </text:p>
      <text:p text:style-name="P17"/>
      <text:p text:style-name="P17">AGHJA : Accueil et co-production</text:p>
      <text:p text:style-name="P17">Cies Thé à trois et Arc en ciel </text:p>
      <text:p text:style-name="Standard"><text:span text:style-name="T5">Le partenariat avec ces trois structures n’a rien à voir avec de la prestation de services ; les trois associations ont participé pleinement au déroulement pédagogique du stage et à l’expérimentation.</text:span></text:p>
      <text:p text:style-name="P11"/>
      <text:p text:style-name="Standard"><text:span text:style-name="T2">Observations sur la qualité des partenariats et des collaborations réalisées au niveau </text:span><text:span text:style-name="T3">local</text:span><text:span text:style-name="T2"> : </text:span></text:p>
      <text:p text:style-name="P17"/>
      <text:p text:style-name="P17">Ville D’Ajaccio</text:p>
      <text:p text:style-name="Standard"><text:span text:style-name="T5">Ce partenariat a été un peu décevant. La ville finance et organise plusieurs ateliers de théâtre amateur et notre projet n’a pas été suffisamment intégré à leur programme. En outre, une meilleure coordination entre les différentes programmations aurait été souhaitable.</text:span></text:p>
      <text:p text:style-name="P20">Le service culturel de la Ville souhaite améliorer ce partenariat pour les actions à venir</text:p>
      <text:p text:style-name="P11"/>
      <text:list xml:id="list2050423579" text:continue-numbering="true" text:style-name="WW8Num2">
        <text:list-item>
          <text:p text:style-name="P31">Suites données à l’action : </text:p>
        </text:list-item>
      </text:list>
      <text:p text:style-name="P11"/>
      <text:p text:style-name="P11">Pour les stagiaires : </text:p>
      <text:p text:style-name="P11"/>
      <text:p text:style-name="Standard"><text:span text:style-name="T5">Deux des stagiaires ainsi que les intervenants restent mobilisés pour un programme d’interventions mis en œuvre par le CREPS. Ces deux stagiaires seront rémunérés pour ces interventions futures.</text:span></text:p>
      <text:p text:style-name="P20"/>
      <text:p text:style-name="P20">Trois stagiaires devraient poursuivre leur découverte des techniques théâtrale par un engagement dans d’autres projets amateurs mis en place par la ville.</text:p>
      <text:p text:style-name="P20"/>
      <text:p text:style-name="Standard"><text:span text:style-name="T5">Une stagiaire a postulé pour un empli <text:s/>comportant une mission d’éducation populaire et s’est appuyée sur cette expérience pour défendre sa candidature.</text:span></text:p>
      <text:p text:style-name="P20"><text:soft-page-break/></text:p>
      <text:p text:style-name="P11"/>
      <text:p text:style-name="P11">Au niveau du territoire d’accueil du stage : </text:p>
      <text:p text:style-name="P11"/>
      <text:p text:style-name="Standard"><text:span text:style-name="T5">Le succès de cette action a convaincu d’autres financeurs (la Collectivité Territoriale) de s’intéresser au programme que le CREPS souhaite mettre en place pour les années 2007/2008. Des actions d’éducation populaire utilisant certaines des technologies expérimentées pourraient être utilisées dans le cadre d’actions d’économie solidaire.</text:span></text:p>
      <text:p text:style-name="P20"/>
      <text:list xml:id="list1559188222" text:continue-numbering="true" text:style-name="WW8Num2">
        <text:list-item>
          <text:p text:style-name="P30"><text:span text:style-name="T1">Budget réalisé </text:span><text:span text:style-name="T2">(joindre un tableau) :</text:span><text:span text:style-name="T1"> </text:span></text:p>
        </text:list-item>
      </text:list>
      <text:p text:style-name="P11"/>
      <text:p text:style-name="P11">Précisant le prix payé par les stagiaires, les recettes des entrées, la valorisation des prestations… et les éventuelles difficultés de financement.</text:p>
      <text:p text:style-name="P20"/>
      <text:p text:style-name="P20"/>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table:number-columns-spanned="2" office:value-type="string">
            <text:p text:style-name="P2">Dépenses</text:p>
          </table:table-cell>
          <table:covered-table-cell/>
          <table:table-cell table:style-name="Tableau1.C1" table:number-columns-spanned="2" office:value-type="string">
            <text:p text:style-name="P2">Recettes</text:p>
          </table:table-cell>
          <table:covered-table-cell/>
        </table:table-row>
        <table:table-row table:style-name="Tableau1.2">
          <table:table-cell table:style-name="Tableau1.A1" office:value-type="string">
            <text:p text:style-name="P7">Prestations AGHJA</text:p>
            <text:p text:style-name="P3">Charges de personnel</text:p>
            <text:p text:style-name="P3">Charges sociales</text:p>
            <text:p text:style-name="P4">Total</text:p>
            <text:p text:style-name="P3"/>
            <text:p text:style-name="P3"/>
            <text:p text:style-name="P3">Frais de structure AGJHA</text:p>
            <text:p text:style-name="P3"/>
            <text:p text:style-name="P3">Location et achat de matériel</text:p>
            <text:p text:style-name="P3"/>
            <text:p text:style-name="P6">Prestations Arc en Ciel</text:p>
            <text:p text:style-name="P3">Charges de personnel</text:p>
            <text:p text:style-name="P3">Charges sociales</text:p>
            <text:p text:style-name="P4">Total</text:p>
            <text:p text:style-name="P6"/>
            <text:p text:style-name="P3">transport</text:p>
            <text:p text:style-name="P3"/>
            <text:p text:style-name="P6">Prestations Thé à Trois</text:p>
            <text:p text:style-name="P3"/>
            <text:p text:style-name="P6">Transport</text:p>
            <text:p text:style-name="P6"/>
            <text:p text:style-name="P6">Location de Matériel</text:p>
            <text:p text:style-name="P3"/>
            <text:p text:style-name="P6">Hébergement/restauration</text:p>
            <text:p text:style-name="P3"/>
            <text:p text:style-name="P4"/>
            <text:p text:style-name="P3"><text:s/></text:p>
          </table:table-cell>
          <table:table-cell table:style-name="Tableau1.A1" office:value-type="string">
            <text:p text:style-name="P24"/>
            <text:p text:style-name="P29"><text:span text:style-name="T5">4 800 €</text:span></text:p>
            <text:p text:style-name="P29"><text:span text:style-name="T5">2 700 €</text:span></text:p>
            <text:p text:style-name="P29"><text:span text:style-name="T6">7 750 €</text:span></text:p>
            <text:p text:style-name="P23"/>
            <text:p text:style-name="P23"/>
            <text:p text:style-name="P19">1 000 €</text:p>
            <text:p text:style-name="P23"/>
            <text:p text:style-name="P29"><text:span text:style-name="T6">750 €</text:span></text:p>
            <text:p text:style-name="P23"/>
            <text:p text:style-name="P29"><text:span text:style-name="T5">1 548 €</text:span></text:p>
            <text:p text:style-name="P29"><text:span text:style-name="T5">952 €</text:span></text:p>
            <text:p text:style-name="P29"><text:span text:style-name="T6">2 500 €</text:span></text:p>
            <text:p text:style-name="P23"/>
            <text:p text:style-name="P19">750 €</text:p>
            <text:p text:style-name="P23"/>
            <text:p text:style-name="P19">600 €</text:p>
            <text:p text:style-name="P23"/>
            <text:p text:style-name="P19">350 €</text:p>
            <text:p text:style-name="P23"/>
            <text:p text:style-name="P23"/>
            <text:p text:style-name="P19">1 438 €</text:p>
            <text:p text:style-name="P23"/>
            <text:p text:style-name="P19">150 €</text:p>
          </table:table-cell>
          <table:table-cell table:style-name="Tableau1.A1" office:value-type="string">
            <text:p text:style-name="P2"/>
            <text:p text:style-name="P6">MJSVA</text:p>
            <text:p text:style-name="P6"/>
            <text:p text:style-name="P6">Entrées</text:p>
            <text:p text:style-name="P3">32 * 9€</text:p>
            <text:p text:style-name="P3"/>
            <text:p text:style-name="P6">Ville d’Ajaccio</text:p>
            <text:p text:style-name="P6"/>
            <text:p text:style-name="P3">**</text:p>
          </table:table-cell>
          <table:table-cell table:style-name="Tableau1.C1" office:value-type="string">
            <text:p text:style-name="P5"/>
            <text:p text:style-name="P8">11 000 €</text:p>
            <text:p text:style-name="P23"/>
            <text:p text:style-name="P19">288 €</text:p>
            <text:p text:style-name="P23"/>
            <text:p text:style-name="P23"/>
            <text:p text:style-name="P29"><text:span text:style-name="T6">4 000 €</text:span></text:p>
          </table:table-cell>
        </table:table-row>
        <table:table-row table:style-name="Tableau1.3">
          <table:table-cell table:style-name="Tableau1.A1" office:value-type="string">
            <text:p text:style-name="P2">TOTAL</text:p>
          </table:table-cell>
          <table:table-cell table:style-name="Tableau1.A1" office:value-type="string">
            <text:p text:style-name="P9"><text:span text:style-name="T4">15 288 €</text:span></text:p>
          </table:table-cell>
          <table:table-cell table:style-name="Tableau1.A1" office:value-type="string">
            <text:p text:style-name="P2">TOTAL</text:p>
          </table:table-cell>
          <table:table-cell table:style-name="Tableau1.C1" office:value-type="string">
            <text:p text:style-name="P9"><text:span text:style-name="T4">15 288 €</text:span></text:p>
          </table:table-cell>
        </table:table-row>
      </table:table>
      <text:p text:style-name="P11"/>
      <text:p text:style-name="P11"/>
      <text:p text:style-name="Standard"><text:span text:style-name="T5">** Nous avions prévu une participation des stagiaires de 150 €. Nos difficultés à remplir le stage se sont vues augmentées par le caractère dissuasif de cette participation, pourtant peu élevée. Nous avons donc prévu des possibilités de prise en charge de cette participation selon les situations. Ces prises en charge étant devenues majoritaires, nous avons choisi d’exonérer la totalité des stagiaires de la somme, par souci d’équité.</text:span></text:p>
      <text:p text:style-name="P11"/>
      <text:p text:style-name="Text_20_body">Cette fiche doit être accompagnée de tout document que vous jugerez utile à l’évaluation de l’action mené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fo:font-size="12pt" fo:language="fr" fo:country="FR" style:font-name-asian="Times" style:font-size-asian="12pt" style:font-name-complex="Times"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text-align="center" style:justify-single-word="false"/>
      <style:text-properties style:font-name="Arial" fo:font-size="11pt" fo:font-weight="bold" style:font-size-asian="11pt" style:font-weight-asian="bold"/>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ubtitle" style:class="chapter">
      <style:paragraph-properties fo:text-align="center" style:justify-single-word="false"/>
      <style:text-properties style:font-name="Arial" fo:font-size="14pt"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size="10pt" style:font-size-asian="10pt" style:font-name-complex="Tahoma"/>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style:font-name-asian="Times" style:font-name-complex="Arial"/>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STAGES DE REALISATION 2005</dc:title>
    <meta:initial-creator>MJS</meta:initial-creator>
    <meta:creation-date>2007-01-16T17:01:00</meta:creation-date>
    <dc:date>2009-09-22T22:03:15</dc:date>
    <meta:print-date>2007-01-16T16:00:00</meta:print-date>
    <meta:editing-cycles>10</meta:editing-cycles>
    <meta:editing-duration>PT05H11M29S</meta:editing-duration>
    <meta:generator>OpenOffice.org/3.0$Unix OpenOffice.org_project/300m9$Build-9358</meta:generator>
    <meta:document-statistic meta:table-count="1" meta:image-count="0" meta:object-count="0" meta:page-count="6" meta:paragraph-count="156" meta:word-count="2210" meta:character-count="13508"/>
  </office:meta>
</office:document-meta>
</file>