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StarSymbol" svg:font-family="StarSymbol, 'Arial Unicode MS'"/>
    <style:font-face style:name="Tahoma1" svg:font-family="Tahoma"/>
    <style:font-face style:name="Courier New" svg:font-family="'Courier New'" style:font-family-generic="modern"/>
    <style:font-face style:name="Arial1" svg:font-family="Arial" style:font-family-generic="swiss"/>
    <style:font-face style:name="Tahoma2"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8.507cm" table:align="left" style:writing-mode="lr-tb"/>
    </style:style>
    <style:style style:name="Tableau1.A" style:family="table-column">
      <style:table-column-properties style:column-width="2.771cm"/>
    </style:style>
    <style:style style:name="Tableau1.B" style:family="table-column">
      <style:table-column-properties style:column-width="7.713cm"/>
    </style:style>
    <style:style style:name="Tableau1.C" style:family="table-column">
      <style:table-column-properties style:column-width="8.022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B1" style:family="table-cell">
      <style:table-cell-properties style:vertical-align="top" fo:background-color="#ff00ff" fo:padding="0.097cm" fo:border-left="0.002cm solid #000000" fo:border-right="none" fo:border-top="0.002cm solid #000000" fo:border-bottom="0.002cm solid #000000" style:writing-mode="lr-tb">
        <style:background-image/>
      </style:table-cell-properties>
    </style:style>
    <style:style style:name="Tableau1.C1" style:family="table-cell">
      <style:table-cell-properties style:vertical-align="top" fo:background-color="#ff00ff" fo:padding="0.097cm" fo:border="0.002cm solid #000000" style:writing-mode="lr-tb">
        <style:background-image/>
      </style:table-cell-properties>
    </style:style>
    <style:style style:name="Tableau1.A2" style:family="table-cell">
      <style:table-cell-properties style:vertical-align="middle" fo:background-color="#ff00ff" fo:padding="0.097cm" fo:border-left="0.002cm solid #000000" fo:border-right="none" fo:border-top="none" fo:border-bottom="0.002cm solid #000000" style:writing-mode="lr-tb">
        <style:background-image/>
      </style:table-cell-properties>
    </style:style>
    <style:style style:name="Tableau1.B2" style:family="table-cell">
      <style:table-cell-properties style:vertical-align="top" fo:padding="0.097cm" fo:border-left="0.002cm solid #000000" fo:border-right="none" fo:border-top="none" fo:border-bottom="0.002cm solid #000000" style:writing-mode="lr-tb"/>
    </style:style>
    <style:style style:name="Tableau1.C2" style:family="table-cell">
      <style:table-cell-properties style:vertical-align="top" fo:padding="0.097cm" fo:border-left="0.002cm solid #000000" fo:border-right="0.002cm solid #000000" fo:border-top="none" fo:border-bottom="0.002cm solid #000000" style:writing-mode="lr-tb"/>
    </style:style>
    <style:style style:name="Tableau2" style:family="table">
      <style:table-properties style:width="18.507cm" table:align="left" style:writing-mode="lr-tb"/>
    </style:style>
    <style:style style:name="Tableau2.A" style:family="table-column">
      <style:table-column-properties style:column-width="2.842cm"/>
    </style:style>
    <style:style style:name="Tableau2.B" style:family="table-column">
      <style:table-column-properties style:column-width="7.643cm"/>
    </style:style>
    <style:style style:name="Tableau2.C" style:family="table-column">
      <style:table-column-properties style:column-width="8.022cm"/>
    </style:style>
    <style:style style:name="Tableau2.1" style:family="table-row">
      <style:table-row-properties style:keep-together="true" fo:keep-together="auto"/>
    </style:style>
    <style:style style:name="Tableau2.A1" style:family="table-cell">
      <style:table-cell-properties style:vertical-align="top" fo:padding="0.097cm" fo:border-left="0.002cm solid #000000" fo:border-right="none" fo:border-top="0.002cm solid #000000" fo:border-bottom="0.002cm solid #000000" style:writing-mode="lr-tb"/>
    </style:style>
    <style:style style:name="Tableau2.B1" style:family="table-cell">
      <style:table-cell-properties style:vertical-align="top" fo:background-color="#ff00ff" fo:padding="0.097cm" fo:border-left="0.002cm solid #000000" fo:border-right="none" fo:border-top="0.002cm solid #000000" fo:border-bottom="0.002cm solid #000000" style:writing-mode="lr-tb">
        <style:background-image/>
      </style:table-cell-properties>
    </style:style>
    <style:style style:name="Tableau2.C1" style:family="table-cell">
      <style:table-cell-properties style:vertical-align="top" fo:background-color="#ff00ff" fo:padding="0.097cm" fo:border="0.002cm solid #000000" style:writing-mode="lr-tb">
        <style:background-image/>
      </style:table-cell-properties>
    </style:style>
    <style:style style:name="Tableau2.A2" style:family="table-cell">
      <style:table-cell-properties style:vertical-align="middle" fo:background-color="#ff00ff" fo:padding="0.097cm" fo:border-left="0.002cm solid #000000" fo:border-right="none" fo:border-top="none" fo:border-bottom="0.002cm solid #000000" style:writing-mode="lr-tb">
        <style:background-image/>
      </style:table-cell-properties>
    </style:style>
    <style:style style:name="Tableau2.B2" style:family="table-cell">
      <style:table-cell-properties style:vertical-align="top" fo:padding="0.097cm" fo:border-left="0.002cm solid #000000" fo:border-right="none" fo:border-top="none" fo:border-bottom="0.002cm solid #000000" style:writing-mode="lr-tb"/>
    </style:style>
    <style:style style:name="Tableau2.C2" style:family="table-cell">
      <style:table-cell-properties style:vertical-align="top" fo:padding="0.097cm" fo:border-left="0.002cm solid #000000" fo:border-right="0.002cm solid #000000" fo:border-top="none" fo:border-bottom="0.002cm solid #000000" style:writing-mode="lr-tb"/>
    </style:style>
    <style:style style:name="Tableau2.B5" style:family="table-cell">
      <style:table-cell-properties style:vertical-align="middle" fo:padding="0.097cm" fo:border-left="0.002cm solid #000000" fo:border-right="none" fo:border-top="none" fo:border-bottom="0.002cm solid #000000" style:writing-mode="lr-tb"/>
    </style:style>
    <style:style style:name="P1" style:family="paragraph" style:parent-style-name="Text_20_body">
      <style:paragraph-properties fo:margin-top="0cm" fo:margin-bottom="0.499cm" fo:text-align="justify" style:justify-single-word="false" fo:orphans="0" fo:widows="0" fo:hyphenation-ladder-count="no-limit">
        <style:tab-stops>
          <style:tab-stop style:position="1.247cm"/>
        </style:tab-stops>
      </style:paragraph-properties>
      <style:text-properties fo:hyphenate="false" fo:hyphenation-remain-char-count="2" fo:hyphenation-push-char-count="2"/>
    </style:style>
    <style:style style:name="P2" style:family="paragraph" style:parent-style-name="Text_20_body">
      <style:paragraph-properties fo:margin-top="0cm" fo:margin-bottom="0.499cm" fo:text-align="justify" style:justify-single-word="false" fo:orphans="0" fo:widows="0" fo:hyphenation-ladder-count="no-limit">
        <style:tab-stops>
          <style:tab-stop style:position="1.247cm"/>
        </style:tab-stops>
      </style:paragraph-properties>
      <style:text-properties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3" style:family="paragraph" style:parent-style-name="Text_20_body">
      <style:paragraph-properties fo:margin-top="0cm" fo:margin-bottom="0.499cm" fo:text-align="justify" style:justify-single-word="false" fo:orphans="0" fo:widows="0" fo:hyphenation-ladder-count="no-limit">
        <style:tab-stops>
          <style:tab-stop style:position="1.247cm"/>
        </style:tab-stops>
      </style:paragraph-properties>
      <style:text-properties style:font-name="Arial" fo:font-size="11pt" fo:font-style="italic" style:text-underline-style="none" fo:font-weight="bold" fo:background-color="transparent" style:font-name-asian="Arial1" style:font-size-asian="11pt" style:font-style-asian="italic" style:font-weight-asian="bold" style:font-name-complex="Arial1" style:font-size-complex="11pt" style:font-style-complex="italic" style:font-weight-complex="bold" fo:hyphenate="false" fo:hyphenation-remain-char-count="2" fo:hyphenation-push-char-count="2"/>
    </style:style>
    <style:style style:name="P4" style:family="paragraph" style:parent-style-name="Text_20_body">
      <style:paragraph-properties fo:margin-top="0cm" fo:margin-bottom="0.499cm" fo:text-align="justify" style:justify-single-word="false" fo:orphans="0" fo:widows="0" fo:hyphenation-ladder-count="no-limit">
        <style:tab-stops>
          <style:tab-stop style:position="1.247cm"/>
        </style:tab-stops>
      </style:paragraph-properties>
      <style:text-properties fo:color="#0000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5" style:family="paragraph" style:parent-style-name="Text_20_body">
      <style:paragraph-properties fo:margin-top="0cm" fo:margin-bottom="0.499cm" fo:text-align="start" style:justify-single-word="false" fo:orphans="0" fo:widows="0" fo:hyphenation-ladder-count="no-limit">
        <style:tab-stops>
          <style:tab-stop style:position="1.247cm"/>
        </style:tab-stops>
      </style:paragraph-properties>
      <style:text-properties fo:color="#0000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11"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bold" fo:background-color="transparent" style:font-name-asian="Arial1" style:font-size-asian="11pt" style:font-style-asian="italic" style:font-weight-asian="bold" style:font-name-complex="Arial1" style:font-size-complex="11pt" style:font-style-complex="italic" style:font-weight-complex="bold"/>
    </style:style>
    <style:style style:name="P12"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Standard">
      <style:paragraph-properties fo:text-align="justify" style:justify-single-word="false"/>
      <style:text-properties style:font-name="Arial"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14" style:family="paragraph" style:parent-style-name="Standard">
      <style:paragraph-properties fo:text-align="justify" style:justify-single-word="false"/>
      <style:text-properties style:font-name="Arial" fo:font-size="11pt" fo:font-style="italic" style:text-underline-style="none" fo:font-weight="bold" fo:background-color="transparent" style:font-name-asian="Arial1" style:font-size-asian="11pt" style:font-style-asian="italic" style:font-weight-asian="bold" style:font-name-complex="Arial1" style:font-size-complex="11pt" style:font-style-complex="italic" style:font-weight-complex="bold"/>
    </style:style>
    <style:style style:name="P15"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justify" style:justify-single-word="false"/>
      <style:text-properties style:font-name="Arial"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17" style:family="paragraph" style:parent-style-name="Standard">
      <style:paragraph-properties fo:text-align="justify" style:justify-single-word="false"/>
      <style:text-properties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18" style:family="paragraph" style:parent-style-name="Standard">
      <style:paragraph-properties fo:text-align="justify" style:justify-single-word="false"/>
      <style:text-properties style:use-window-font-color="true"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19" style:family="paragraph" style:parent-style-name="Standard">
      <style:paragraph-properties fo:text-align="justify" style:justify-single-word="false"/>
      <style:text-properties style:use-window-font-color="true" style:font-name="Arial" fo:font-size="11pt" fo:font-style="italic" style:text-underline-style="none" fo:font-weight="bold" fo:background-color="transparent" style:font-name-asian="Arial1" style:font-size-asian="11pt" style:font-style-asian="italic" style:font-weight-asian="bold" style:font-name-complex="Arial1" style:font-size-complex="11pt" style:font-style-complex="italic" style:font-weight-complex="bold"/>
    </style:style>
    <style:style style:name="P20" style:family="paragraph" style:parent-style-name="Standard">
      <style:paragraph-properties style:snap-to-layout-grid="false"/>
    </style:style>
    <style:style style:name="P21" style:family="paragraph" style:parent-style-name="Standard">
      <style:paragraph-properties fo:text-align="start" style:justify-single-word="false"/>
    </style:style>
    <style:style style:name="P22" style:family="paragraph" style:parent-style-name="Standard">
      <style:paragraph-properties fo:text-align="start" style:justify-single-word="false"/>
      <style:text-properties fo:color="#000000" style:font-name="Arial" fo:font-size="11pt" fo:language="fr" fo:country="FR"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23" style:family="paragraph" style:parent-style-name="Standard">
      <style:paragraph-properties fo:text-align="justify" style:justify-single-word="false"/>
      <style:text-properties fo:color="#000000" style:font-name="Arial" fo:font-size="11pt" fo:language="fr" fo:country="FR"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24" style:family="paragraph" style:parent-style-name="Standard">
      <style:paragraph-properties fo:text-align="justify" style:justify-single-word="false"/>
      <style:text-properties fo:color="#0000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25" style:family="paragraph" style:parent-style-name="Standard" style:list-style-name="WW8Num1">
      <style:paragraph-properties fo:margin-left="1.27cm" fo:margin-right="0cm" fo:text-align="justify" style:justify-single-word="false" fo:text-indent="-0.635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6" style:family="paragraph" style:parent-style-name="Standard" style:list-style-name="WW8Num2">
      <style:paragraph-properties fo:margin-left="1.27cm" fo:margin-right="0cm" fo:text-align="justify" style:justify-single-word="false" fo:text-indent="-0.635cm" style:auto-text-indent="false"/>
      <style:text-properties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27" style:family="paragraph" style:parent-style-name="Standard" style:list-style-name="WW8Num3">
      <style:paragraph-properties fo:margin-left="1.27cm" fo:margin-right="0cm" fo:text-align="justify" style:justify-single-word="false" fo:text-indent="-0.635cm" style:auto-text-indent="false"/>
      <style:text-properties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28" style:family="paragraph" style:parent-style-name="Standard" style:list-style-name="WW8Num4">
      <style:paragraph-properties fo:margin-left="1.27cm" fo:margin-right="0cm" fo:text-align="justify" style:justify-single-word="false" fo:text-indent="-0.635cm" style:auto-text-indent="false"/>
      <style:text-properties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29" style:family="paragraph" style:parent-style-name="Standard" style:list-style-name="WW8Num5">
      <style:paragraph-properties fo:margin-left="1.27cm" fo:margin-right="0cm" fo:text-align="justify" style:justify-single-word="false" fo:text-indent="-0.635cm" style:auto-text-indent="false"/>
      <style:text-properties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30" style:family="paragraph" style:parent-style-name="Standard" style:list-style-name="WW8Num6">
      <style:paragraph-properties fo:margin-left="1.27cm" fo:margin-right="0cm" fo:text-align="justify" style:justify-single-word="false" fo:text-indent="-0.635cm" style:auto-text-indent="false"/>
      <style:text-properties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31" style:family="paragraph" style:parent-style-name="Standard">
      <style:paragraph-properties fo:margin-top="0cm" fo:margin-bottom="0.499cm" fo:text-align="justify" style:justify-single-word="false" fo:orphans="0" fo:widows="0" fo:hyphenation-ladder-count="no-limit">
        <style:tab-stops>
          <style:tab-stop style:position="1.247cm"/>
        </style:tab-stops>
      </style:paragraph-properties>
      <style:text-properties fo:color="#000000" style:font-name="Arial" fo:font-size="11pt" fo:font-style="italic" style:text-underline-style="solid" style:text-underline-width="auto" style:text-underline-color="font-color" fo:font-weight="bold" fo:background-color="transparent" style:font-name-asian="Arial1" style:font-size-asian="11pt" style:font-style-asian="italic" style:font-weight-asian="bold" style:font-name-complex="Arial1" style:font-size-complex="11pt" style:font-style-complex="italic" style:font-weight-complex="bold" fo:hyphenate="false" fo:hyphenation-remain-char-count="2" fo:hyphenation-push-char-count="2"/>
    </style:style>
    <style:style style:name="P32" style:family="paragraph" style:parent-style-name="Standard">
      <style:paragraph-properties fo:margin-top="0cm" fo:margin-bottom="0.499cm" fo:text-align="justify" style:justify-single-word="false" fo:orphans="0" fo:widows="0" fo:hyphenation-ladder-count="no-limit">
        <style:tab-stops>
          <style:tab-stop style:position="1.247cm"/>
        </style:tab-stops>
      </style:paragraph-properties>
      <style:text-properties fo:color="#0000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33" style:family="paragraph" style:parent-style-name="Standard">
      <style:paragraph-properties fo:margin-top="0cm" fo:margin-bottom="0.499cm" fo:text-align="justify" style:justify-single-word="false" fo:orphans="0" fo:widows="0" fo:hyphenation-ladder-count="no-limit">
        <style:tab-stops>
          <style:tab-stop style:position="1.247cm"/>
        </style:tab-stops>
      </style:paragraph-properties>
      <style:text-properties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34" style:family="paragraph" style:parent-style-name="Standard" style:master-page-name="Standard">
      <style:paragraph-properties fo:text-align="justify" style:justify-single-word="false" style:page-number="auto"/>
      <style:text-properties style:font-name="Arial" fo:font-size="11pt" fo:font-weight="bold" style:font-size-asian="11pt" style:font-weight-asian="bold" style:font-size-complex="11pt" style:font-weight-complex="bold"/>
    </style:style>
    <style:style style:name="P35" style:family="paragraph" style:parent-style-name="Table_20_Contents">
      <style:paragraph-properties fo:text-align="justify" style:justify-single-word="false"/>
    </style:style>
    <style:style style:name="P36" style:family="paragraph" style:parent-style-name="Table_20_Contents">
      <style:paragraph-properties fo:text-align="justify" style:justify-single-word="false" style:snap-to-layout-grid="false"/>
    </style:style>
    <style:style style:name="P37" style:family="paragraph" style:parent-style-name="Table_20_Contents">
      <style:paragraph-properties fo:text-align="start" style:justify-single-word="false"/>
    </style:style>
    <style:style style:name="P38" style:family="paragraph" style:parent-style-name="Table_20_Contents">
      <style:paragraph-properties fo:text-align="start" style:justify-single-word="false" style:snap-to-layout-grid="false"/>
    </style:style>
    <style:style style:name="P39" style:family="paragraph" style:parent-style-name="Table_20_Contents">
      <style:paragraph-properties fo:text-align="justify" style:justify-single-word="false" fo:keep-with-next="always" style:snap-to-layout-grid="false"/>
    </style:style>
    <style:style style:name="T1" style:family="text">
      <style:text-properties style:font-name="Arial" fo:font-size="11pt" fo:font-weight="normal" style:font-size-asian="11pt" style:font-weight-asian="normal" style:font-size-complex="11pt" style:font-weight-complex="normal"/>
    </style:style>
    <style:style style:name="T2" style:family="text">
      <style:text-properties style:font-name="Arial" fo:font-size="11pt" fo:font-weight="normal" fo:background-color="transparent" style:font-size-asian="11pt" style:font-weight-asian="normal" style:font-size-complex="11pt" style:font-weight-complex="normal"/>
    </style:style>
    <style:style style:name="T3"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4" style:family="text">
      <style:text-properties style:font-name="Arial"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5" style:family="text">
      <style:text-properties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T6" style:family="text">
      <style:text-properties style:font-name="Arial" fo:font-size="11pt" fo:font-style="italic" style:text-underline-style="none" fo:font-weight="normal" fo:background-color="transparent" style:font-name-asian="Arial1" style:font-size-asian="11pt" style:font-style-asian="italic" style:font-weight-asian="normal" style:font-name-complex="Arial1" style:font-size-complex="11pt" style:font-style-complex="italic" style:font-weight-complex="normal"/>
    </style:style>
    <style:style style:name="T7" style:family="text">
      <style:text-properties fo:color="#000000"/>
    </style:style>
    <style:style style:name="T8" style:family="text">
      <style:text-properties fo:color="#000000" style:font-name="Arial" fo:font-size="11pt" fo:font-weight="normal" style:font-size-asian="11pt" style:font-weight-asian="normal" style:font-size-complex="11pt" style:font-weight-complex="normal"/>
    </style:style>
    <style:style style:name="T9" style:family="text">
      <style:text-properties fo:color="#0000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T10" style:family="text">
      <style:text-properties fo:color="#000000" style:font-name="Arial" fo:font-size="11pt" fo:language="fr" fo:country="FR"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T11" style:family="text">
      <style:text-properties style:use-window-font-color="true"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T12" style:family="text">
      <style:text-properties fo:color="#3333ff"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Interactivité, nouvelles technologies et spectacle vivant »</text:p>
      <text:p text:style-name="P7">Conception et mise en oeuvre des stages de réalisation 2006, 2007 et 2008 </text:p>
      <text:p text:style-name="P7"/>
      <text:p text:style-name="P6"><text:span text:style-name="T1">Dès le début de ma carrière au MJS, les stages de réalisation m'ont attiré. Je les ai toujours trouvé particulièrement représentatifs de l'action des CEPJ et du Ministère : tout à la fois expérimentation, démarche péda</text:span><text:span text:style-name="T2">gogique, action partenariale … <text:s/>permettant d'inscrire un projet pédagogique au coeur d'un territoire et d'activer les ferments de la transformation sociale.</text:span></text:p>
      <text:p text:style-name="P8"/>
      <text:p text:style-name="P9">J'ai très vite tenté de monter des actions utilisant quelques uns des grands principes des stages de réalisation : mêler amateurs et professionnels, mobiliser les participants autour de présentations à un large public, placer le stagiaire en position de créateur, d'auteur. <text:s/>J'ai rencontré au cours de ce chemin bien des écueils, qui m'ont permis de faire évoluer ma pratique. J'ai surtout pu apprécier une vertu peut-être moins <text:s/>apparente du dispositif : celle de pouvoir interroger les enjeux de l'époque avec une acuité toute particulière <text:s/>(quand celui-ci est souvent présenté comme un outil intemporel plongeant ses racines dans une histoire riche, glorieuse et … ancienne).</text:p>
      <text:p text:style-name="P9"/>
      <text:p text:style-name="P6"><text:span text:style-name="T1">Or, à la veille de possibles changements majeurs de nos sociétés contemporaines, au coeur de remous tous plus anxiogènes les uns que les autres, confronter nos représentations, explorer les conflits nés des frictions de nos différentes identités est devenu</text:span><text:span text:style-name="T2"> plus qu'urgent : incontournable.</text:span></text:p>
      <text:p text:style-name="P8"/>
      <text:p text:style-name="P10">Le choix du stage de réalisation comme forme pédagogique pertinente</text:p>
      <text:p text:style-name="P8"/>
      <text:p text:style-name="P12">Des mots trop faibles pour décrire les enjeux d'une époque troublée</text:p>
      <text:p text:style-name="P9"/>
      <text:p text:style-name="P9">Rupture, transition, bouleversements.... ces dernières années ont vu fleurir toutes sortes de qualificatifs. <text:s/>Au sein même de nos instructions, autour de nos tables de réunions. Ils nous pressent de faire évoluer nos pratiques et nos représentations du monde, sous peine de voir se dissoudre entre nos mains le sel même de notre action et le sens des politiques publiques de jeunesse, de prévention, d'insertion … au minimum. </text:p>
      <text:p text:style-name="P9"/>
      <text:p text:style-name="P9">Que l'on s'en soit saisi avec nervosité ou avec flegme n'aura finalement rien changé, et nous voyons bien de quelle façon ces inquiétudes prennent corps ces derniers mois : l'action publique dans le champ de l'éducation populaire et de la jeunesse n'aura plus demain le visage que nous lui avons connu (en ce qui me concerne) ces dix dernières années. </text:p>
      <text:p text:style-name="P9"/>
      <text:p text:style-name="P9">Pour aborder ce contexte général socio-économique (et socio-politique), le terme de « complexité » me paraît adéquat. En effet, je trouve qu'il évoque les questions de globalisation, mondialisation et d'interdépendance tout en suggérant la confusion, l'indescriptible fouillis des problématiques entremêlées.</text:p>
      <text:p text:style-name="P9"/>
      <text:p text:style-name="P9">Ce que nous voyons, à défaut de pouvoir réellement concevoir tout cela, c'est que le monde change. Nous pouvons le déplorer ou nous en réjouir. Nous pouvons considérer que seuls les modes d'expression se transforment et que les rapports de force restent les mêmes, ou au contraire que nous vivons un véritable changement de paradigme …. mais dans tous les cas, nous devons tenir compte de ce qui évolue, et adapter nos propositions en fonction ce que nous sommes en mesure d'appréhender. </text:p>
      <text:p text:style-name="P9"/>
      <text:p text:style-name="P9">Alors que l'époque ferait plutôt la part belle à la peur, aux angoisses de toutes natures, j'ai tendance à percevoir ce monde complexe, son vacarme continuel et ses explosions d'images assez positivement. Je vois dans la complexité <text:s/>"Un mot affirmatif de la diversité, du débordement de l'imprévisible réalité, et qui nous rappelle .. que le monde est un jeu, comme la connaissance..."(E. Morin). </text:p>
      <text:p text:style-name="P9"/>
      <text:p text:style-name="P6"><text:span text:style-name="T1">Le monde est complexe, les enjeux écrasants, brûlants, et nos perceptions forcément minées de lacunes et d'incertitudes, mais celles-ci sont la vie même, </text:span><text:span text:style-name="T2">pourvu que nous soyons en mesure de nommer ce qui nous entoure et ce qui nous inquiète, <text:s/>et que nous puissions trouver un espace public où poser ces paroles.</text:span></text:p>
      <text:p text:style-name="P9"/>
      <text:p text:style-name="P9">Quelque soit le contexte plus précis de nos actions, elles me semblent devoir s'inscrire dans cet effort, au coeur de nos valeurs et de nos méthodes d'éducation populaire.</text:p>
      <text:p text:style-name="P12"><text:soft-page-break/>Accompagner à nommer le monde</text:p>
      <text:p text:style-name="P12"/>
      <text:p text:style-name="P6"><text:span text:style-name="T8">J'ai r</text:span><text:span text:style-name="T1">éussi le concours de CEPJ en 1998 dans la spécialité Sciences et Techniques de la communication. J'avais certes une expérience professionnelle dans ce domaine (à la différence d'ailleurs des autres candidats majoritairement issus de cursus universitaires dans la spécialité), mais je me sentais à ce moment là bien plus spécialiste des pratiques artistiques que des STC. Mon expérience professionnelle dans le domaine était comparable, mais mon coeur me portait bien davantage vers la culture et les arts. </text:span></text:p>
      <text:p text:style-name="P9"/>
      <text:p text:style-name="P9">Il me semblait à l'époque qu'il n'y avait pas de meilleur support pédagogique, pas d'activité plus épanouissante, pas d'ébullition plus porteuse de sens qu'autour de l'artiste. Avec le recul, je pense pouvoir préciser ce qui me fascinait <text:s/>dans ce que je pensait être le rôle de l'artiste dans la société : il contribue à l'invention de nouveaux codes, de nouveaux imaginaires. Ceux-là nous donnent des repères, des idées, des coups de pouce pour voir les choses différemment et nous permettre de « nommer le monde », premier pas vers la construction d'une « nouvelle narration du monde » (R. Petrella), <text:s/>pour envisager d'autres pratiques et rapports sociaux.</text:p>
      <text:p text:style-name="P9"/>
      <text:p text:style-name="P9">En effet, dans un contexte économique morose au départ et carrément récéssioniste aujourd'hui, il est bien difficile de trouver du sens à nos différents projets. Favoriser une médiation ? Restaurer le lien social ? <text:s/>Insérer ? Mais dans quoi ??? </text:p>
      <text:p text:style-name="P9"/>
      <text:p text:style-name="P9">Notre mission ne saurait consister à convaincre nos publics de se satisfaire de leur sort, de piètres opportunités en terme d'emploi, de maigres satisfactions consuméristes, pailletées par la lumière des images surabondantes. Je n'ai jamais su faire ce travail là. Je ne méprise en aucun cas la paix sociale (au contraire, j'y aspire) mais je ne peux en aucun cas concevoir ma mission de cette façon. La seule voie que j'ai pu trouver (et je tiens à dire que j'ai fait cette découverte seule et sur le terrain, la transmission de la part de mes collègues plus expérimentés est souvent venue plus tard, ou peut-être ne pouvais-je en comprendre les enseignements qu'après avoir forgé ma propre expérience), c'est de m'accrocher de toutes mes forces à cette définition (bricolée lors de ma formation initiale) de l'éducation populaire qui m'accompagne depuis comme un talisman : « L'éducation populaire, c'est développer les capacités d'analyse critique des citoyens, pour en faire de véritables acteurs de la société ». </text:p>
      <text:p text:style-name="P9"/>
      <text:p text:style-name="P9">Mais pour analyser, il faut prendre de la distance, et pour ce faire, nécessairement « commencer par sentir de quels moules, codes, dogmes nous sommes plus ou moins consciemment prisonniers »(C.Cayol in l'intelligence sensible). Prendre conscience de nos représentations, et les interroger donc.</text:p>
      <text:p text:style-name="P9"/>
      <text:p text:style-name="P9">Sur ce chemin, l'art est d'un grand secours car les artistes sont sans doute les premiers à emprunter ce chemin. Il nous est alors possible, alentour, d'organiser un travail permettant aux uns et aux autres de tailler leur propre route, qu'elle emprunte des chemins déjà balisés ou qu'elle doive défricher de nouveaux espaces. </text:p>
      <text:p text:style-name="P9"/>
      <text:p text:style-name="P12">« Tout cela bouillonne dans ma tête et évoque d'interminables combats maintenant perdus »</text:p>
      <text:p text:style-name="P12"/>
      <text:p text:style-name="P15">Cette citation d'Henri Cordreaux (lettre à Jean Nazet, 1967) est inscrite sur la première page de l'ouvrage « les stages de réalisation » réalisé par Franck Lepage en 1996 pour la collection « mémoire » de l'INJEP.</text:p>
      <text:p text:style-name="P15"/>
      <text:p text:style-name="P15">Elle me paraît, outre la tendresse toute particulière que j'ai pour ce livre, représentative de ce que je ressens quand je regarde en arrière les différentes étapes qui m'ont conduite à mettre en oeuvre la dernière série de stages de réalisation dont j'ai choisi de faire l'analyse dans le présent document. </text:p>
      <text:p text:style-name="P15"/>
      <text:p text:style-name="P15">En effet, je garde en mémoire des aventures humaines extraordinaires, <text:s/>de réels émerveillements, mais également beaucoup de découragements. Enormément de travail et parfois ce doute lancinant « à quoi bon tous ces efforts ? ». La sensation d'avoir à travailler une démarche difficile à faire comprendre, de beaucoup tâtonner. </text:p>
      <text:p text:style-name="P15"/>
      <text:p text:style-name="P15"/>
      <text:p text:style-name="P15"><text:soft-page-break/>Pour autant, et dans ma propre interprétation de ces mots, je ne considère pas avoir « perdu » quoi que ce soit dans ces batailles. De chacune de ces aventures je suis sortie chaque fois plus convaincue de toucher à des choses essentielles, mais parfois perdue, oui, ou plutôt égarée, me demandant de quelle façon trouver à nouveau l'énergie de recommencer une nouvelle fois. </text:p>
      <text:p text:style-name="P15"/>
      <text:p text:style-name="P15">Trois expériences en particulier m'ont permis de développer quelques compétences et constituent l'origine du travail actuel: </text:p>
      <text:p text:style-name="P15"/>
      <text:list xml:id="list1029237292" text:style-name="WW8Num1">
        <text:list-item>
          <text:p text:style-name="P25">Dès 1999, j'ai pris en charge la coordination d'un BEATEP cultures urbaines, portée par la conviction en partie développée plus haut qu'il fallait tenir compte de l'évolution des pratiques culturelles des jeunes pour poser une action pertinente d'animation socio-culturelle sur le terrain. Afin de tirer le meilleur parti des intervenants (techniciens, danseurs et slammeur) engagés sur le projet, j'ai choisi de structurer une grande partie des apprentissages techniques autour d'une création collective. Sur le modèle pédagogique des stages de réalisation, les intervenants ont accompagné les stagiaires à créer un spectacle (une comédie musicale) sur le thème de la prévention des dépendances, qui a été joué dans un théâtre et tourné pour 4 dates dans la région.</text:p>
        </text:list-item>
      </text:list>
      <text:p text:style-name="P15"/>
      <text:list xml:id="list1362091654" text:continue-numbering="true" text:style-name="WW8Num1">
        <text:list-item>
          <text:p text:style-name="P25">A la même période, j'ai été chargée de suivre de très près (pendant trois ans), l'exécution d'un stage de réalisation ambitieux, en plein développement : celui de Robin Renucci pour l'ARIA d'Olmi Capella. J'ai très vite participé à quelques tâches pédagogiques, et eu la chance de vivre de l'intérieur plusieurs créations de pièces. Lors de la troisième édition (été 2000), j'ai pu créer un pont entre les deux actions et mes stagiaires du BEATEP Cultures Urbaines ont pu bénéficier d'une semaine de stage à l'ARIA, présenter une partie de leur spectacle et pour certains d'entre eux jouer dans une pièce créée lors des Rencontres Internationales de Théâtre.</text:p>
        </text:list-item>
      </text:list>
      <text:p text:style-name="P15"/>
      <text:list xml:id="list2180611077" text:continue-numbering="true" text:style-name="WW8Num1">
        <text:list-item>
          <text:p text:style-name="P25">En 2002, j'ai déposé un premier projet de stade de réalisation au jury national (qui a été accepté) sur un projet de création d'un court métrage, à partir de l'adaptation d'un ouvrage de science-fiction. Il s'agissait d'un atelier d'écriture de scénario, suivi du tournage. Ce stage a été tout particulièrement éprouvant avec une première partie très riche mais ne permettant pas de tourner, un deuxième scénario produit à partir d'un autre ouvrage de science-fiction, un tournage reporté en 2003, et enfin un montage et une post production très retardée (terminée fin 2004). </text:p>
        </text:list-item>
      </text:list>
      <text:p text:style-name="P15"/>
      <text:p text:style-name="P15">La première expérience a produit une sorte d'éblouissement : après la réussite du concours, la découverte d'un nouvel univers, de valeurs, d'une histoire et d'un corps parfaitement inconnu, j'éprouvais (enfin) la sensation de me réaliser. Mon parcours antérieur me semblait être une succession d'expériences toutes déconnectées les unes des autres, avec pour toile de fond un profond découragement, un glissement lent mais prononcé vers une sensation générale d'échec. Et voilà qu'après cette rencontre (absolument fortuite) avec le corps de CEPJ, arrivait non seulement l'apaisement de mes angoisses d'avenir, mais également le sens de mon parcours. La joie également de me trouver à exercer une activité à laquelle je croyais, satisfaisant mes aspirations sociales et artistiques. J'y ai engagé par conséquent toutes mes forces, tout mon enthousiasme, avec bien entendu un positionnement professionnel tremblotant et bien trop peu de distance. J'ai englouti mes propres moyens et les bonnes volontés bénévoles de mon entourage, morceau de bravoure, certes, mais quelque peu hasardeux (professionnellement comme personnellement). </text:p>
      <text:p text:style-name="P15"/>
      <text:p text:style-name="P15">Parallèlement, l'expérience auprès de l'ARIA a nourri mon propre « grand récit ». Dans ce lieu magique, dans l'ébullition des premières années, avaient lieu toutes sortes de petits miracles. Toujours fragiles, toujours défiant l'équilibre mais dont je ressentais fortement le sens. Dans ces lieux de théâtre et d'éducation populaire croisaient également plusieurs personnages dont la hauteur de vue, le témoignage, la passion et le talent m'ont nourrie, bien évidemment : Robin lui-même, René Jauneau, Pierre Vial et aussi Serge Lipszick, François Orsoni, Thierry de Peretti. Le travail d'analyse qui m'avait été confié favorisait cette fois-ci la mise à distance et je garde un excellent souvenir des échanges que j'ai pu avoir à ce sujet avec les différents acteurs de la culture et de l'éducation populaire de l'échelon régional comme national. Je pense en particulier à des échanges avec Denise Barriolade qui m'ont accompagnée jusqu'ici.</text:p>
      <text:p text:style-name="P15"/>
      <text:p text:style-name="P15"/>
      <text:p text:style-name="P15"><text:soft-page-break/>C'est donc tout à fait « portée » par cette profusion de sensations et de découvertes que j'ai abordé en 2002 ce nouveau défi que constituait l'aventure du « vrai » stage de réalisation. J'ai déposé un projet ambitieux (il s'est avéré qu'il l'était bien trop, jusqu'à être presque irréalisable), dans lequel le travail d'adaptation (d'un roman fleuve en vérité, « la Bohême et l'Ivraie ») était très difficile à réaliser, à plus forte raison en atelier d'écriture. Il fallait ensuite tourner un court métrage, ce qui, en soit, revêtait déjà une réelle difficulté compte tenu des moyens dont je disposais. Bien que difficile, cette expérience <text:s/>a été bien entendu très formatrice. J'en ai retenu quelques enseignements majeurs, de deux sortes : ceux me permettant d'identifier et de préciser ce que je ne voulais plus jamais, ceux me laissant continuer à affirmer que ce format pédagogique était pertinent. </text:p>
      <text:p text:style-name="P15"/>
      <text:p text:style-name="P15">La question de l'évaluation a été évidemment au coeur de ces (longues) années. Comment s'assurer que les moyens mis en oeuvre produisaient effectivement les effets que nous étions supposés rechercher ? La réponse que j'ai pu construire est à rapprocher des réflexions que j'ai dû mener plus largement autour de l'ingénierie de formation, diplômante ou non. En effet, la tendance (lourde) est à la mise en place d'indicateurs de plus en plus précis dans tous les domaines avec une normalisation dans tous les secteurs (j'ai eu l'occasion de participer à la mise en place de la démarche qualité dans mon propre établissement et j'ai donc une petite idée des efforts à fournir). Or, qu'ils nous viennent de partenaires ou de notre propre Ministère, pire, que nous venions à devoir les déterminer nous même, le problème est toujours le même : comment définir des indicateurs de réussite alors même que nous sommes convaincus que dans l'échec se trouve bien souvent l'apprentissage clé, la « graine » qui fera toute la différence ? Comment accepter de se voir fixer des objectifs de formation formulés en terme « d'occupation effective d'un emploi » alors que le chômage rugit ? Devrions-nous par conséquent construire nos formations à partir des possibilités d'emploi, ou à partir d'objectifs pédagogiques ? (« les deux mon général !!» bien sûr, mais je veux souligner la tension possible entre deux objectifs de nature très différente). </text:p>
      <text:p text:style-name="P15"/>
      <text:p text:style-name="P15">Evaluer correctement suppose d'avoir défini des objectifs suffisamment précis et explicites. Comment évaluer alors si oui ou non les stagiaires à l'issue de la création collective sont à même de mieux « nommer le monde » ?... autant chercher à saisir un nuage. </text:p>
      <text:p text:style-name="P15"/>
      <text:p text:style-name="P6"><text:span text:style-name="T3">C'est donc enfin le droit à l'expérimentation que me semblent défendre les stages de réalisation. Je crois profondément que  « les propositions, les projets et/ou les idéaux mis en œuvre doivent être traités «comme des hypothèses de travail, non comme des programmes auxquels il faudrait adhérer et qu’il faudrait exécuter de façon rigide » pourvu que soit possible «une révision prompte et flexible à la lumière des conséquences observées» (John Dewey). <text:s/>Je crois à l'expérimentation comme « franchise » pédagogique, parce que je crois à l'apprentissage par expérience comme support théorique des méthodes <text:s/>actives que j'aime mettre en oeuvre, mais aussi comme forme idéale d'action politique (c'est d'ailleurs en ce sens que Dewey l'utilise dans la citation ci-dessus in </text:span><text:span text:style-name="T4">Philippe <text:s/>CORCUFF <text:s/>« Réinventer l’émancipation au XXIe siècle »). Dans un monde complexe, les solutions globales fonctionnent difficilement car trop d'incertitudes obscurcissent l'avenir et trop de paramètres viennent contrarier le déroulement supposé des conséquences. En revanche, favoriser les expérimentations permet de faire émerger des usages, des petites choses, qui seront peut-être transférables ou qui porteront plus loin le germe du changement.</text:span></text:p>
      <text:p text:style-name="P16"/>
      <text:p text:style-name="P13">Un outil pour impulser et soutenir un projet d'établissement</text:p>
      <text:p text:style-name="P13"/>
      <text:p text:style-name="P16">Que mon goût et la spécificité de mon parcours m'aient porté vers les stages de réalisation, que ma conviction soit grande que ceux-ci soient utiles n'aurait pas suffit. Peut-être aurais-je pu poursuivre quelques actions, mais tôt ou tard se serait présentée la question suivante ( et peut-être aurais-je été la première a la formuler ) : quand bien même pouvons-nous supposer qu'il sont féconds, quelle trace ces projets laissent-ils au sein du territoire ? </text:p>
      <text:p text:style-name="P16"/>
      <text:p text:style-name="P16">L'impact de l'ARIA par exemple, est très important. Si le théâtre sorti de terre en pleine montagne est contesté (notamment par ceux qui ne peuvent que constater que la ville accueillant la Préfecture de l'ïle n'a pas, elle, de théâtre digne de ce nom), personne ne peut nier le caractère structurant des Rencontres Internationales de théâtre. Le SIVOM s'est réorganisé autour de l'établissement Battaglini, qui lui-même a été entièrement rénové sous l'impulsion de l'association etc...</text:p>
      <text:p text:style-name="P16"><text:soft-page-break/>La série d'actions entreprise au début de l'année 2006 prend place dans une phase bien particulière de l'histoire du CREPS de Corse où je suis arrivée en 2002. Dès 2003, une restructuration complète du service formation est entreprise autour d'un nouveau chef du département. La démarche qualité est enclenchée, et 2004 verra le démarrage du projet ARDI (voir activité 2) dans lequel je vais très largement m'investir. Au cours de ces 4 années, la question du développement de l'éducation populaire au CREPS de Corse me revient régulièrement. En effet, j'ai intégré le CREPS sur un profil de CEPJ spécialisé dans les pratiques culturelles pour mettre en place une filière théâtre. Ce projet ayant été abandonné, compte tenu d'une modification des priorités de l'établissement, j'ai cherché à définir un projet tout en participant aux activités de restructuration. J'ai présenté dès 2003 un projet complet publié dans le projet d'établissement autour des pratiques culturelles et des TIC (intégrant des mini-stages de réalisation et des résidences d'artistes en devenir) mais celui-ci a été abandonné au moment d'un changement de direction. En effet ma pratique personnelle et professionnelle m'a amenée à intégrer de plus en plus à mes projets la nouvelle donne technologique.</text:p>
      <text:p text:style-name="P16"/>
      <text:p text:style-name="P16">2006 marque donc le début d'une nouvelle phase pour le CREPS et pour moi. Le programme ARDI est maintenant bien lancé et le service formation est opérationnel. La nécessité d'inscrire au sein du nouveau projet d'établissement un axe éducation populaire, parallèlement au projet ARDI qui en constitue le fer de lance pour l'aspect sport de haut niveau, se fait pressante. Je choisis donc de reconstruire un projet complet de développement autour de l'« éducation populaire, nouveaux outils et nouveaux usages ». Le stage de réalisation permettra de légitimer l'action du CREPS dans le domaine en donnant à voir nos méthodes et notre expertise, sur un sujet (les technologies de l'information et de la communication) autour duquel peu d'acteurs éducatifs se sont positionnés. C'est également pour moi le moment de mettre en oeuvre au profit du CREPS de Corse une expertise qui est jusque là plutôt validée à l'extérieur de l'Île, par plusieurs sollicitations et collaborations au niveau national. Enfin, comme tous les CREPS, l'établissement est à la recherche d'un nouveau souffle, le marché de la formation se réduisant comme peau de chagrin, et ce champ peut constituer, à côté des possibilités ouvertes par ARDI, une véritable opportunité.</text:p>
      <text:p text:style-name="P16"/>
      <text:p text:style-name="P16">Au plan régional, mes précédentes expériences et une implication personnelle dans le monde culturel me valent un certain crédit, bien que dans une catégorie tout à fait inclassable. Le département ne comporte qu'une seule fédération d'éducation populaire, partenaire de mon précédent stage de réalisation, avec lequel je noue en 2006 un nouveau partenariat portant sur l'organisation d'une série de conférences et l'organisation d'un diplôme (un BPJEPS animation sociale) pour l'année scolaire 2006/2007. La période 2004-2006 a vu également la mise en place d'un nouvel outil régional : la Mission Technologies de l'Information et de la Communication pour la Corse (service de la Collectivité Territoriale de Corse). Une équipe jeune, motivée et innovante est installée, qui ouvre des perspectives nouvelles de partenariat dans un contexte morose (suite à la décentralisation prévue par les accords de Matignon, le transfert de compétences des services du Ministère vers la région a eu lieu en 2004. Les rapports des services de l'Etat et du nouveau service régional Sport et Jeunesse sont assez difficiles, tandis que les rapports du CREPS avec le service formation de la Région sont très réduits). L'enjeu est maintenant de valoriser les compétences du CREPS et de communiquer autour d'une mission d'éducation populaire méconnue et souhaitant de plus s'exercer autour d'une thématique mal appréhendée par le plus grand nombre. </text:p>
      <text:p text:style-name="P16"/>
      <text:p text:style-name="P11">Le contenu: Technologies de l'Information et de la Communication, Interactivité et spectacle vivant</text:p>
      <text:p text:style-name="P11"/>
      <text:p text:style-name="P14">La « révolution numérique » en question</text:p>
      <text:p text:style-name="P14"/>
      <text:p text:style-name="P17">Comme souvent quand les phénomènes deviennent énormes, il devient plus difficile de les aborder. Lors de mes premières tentatives de communication autour de la problématique « pourquoi ce qui se passe pourrait changer nos vies bien au delà de ce que nous pouvons imaginer », je me suis heurtée à bien des sceptiques, mais j'avais surtout du mal à décrire ce qui se passait et qui restait invisible à la plupart des gens. J'ai organisé mon premier stage PNF sur la thématique « Education populaire et TIC » en 2004. Je me souviens avoir parlé à l'époque des blogs dont peu de personnes avait entendu parler. Il serait par exemple beaucoup plus difficile d'aborder ce sujet aujourd'hui, 4 ans plus tard. En effet, tout le monde s'est maintenant construit une représentation du phénomène, rarement à partir d'expériences sensibles d'ailleurs. Le PNF de 2008, sur le même thème, était donc très différent des précédents, afin de pouvoir <text:soft-page-break/>permettre l'étonnement, pour que l'« experiment » (ce que Kolb, dans sa théorie de l'apprentissage par expérience définit comme les conditions de l'expérience) puisse réellement « faire expérience » (c'est à dire générer un vécu suffisamment riche pour activer le processus d'apprentissage, de prise de conscience). En effet, rien n'est plus malaisé que de proposer la découverte de phénomènes supposés connus, surtout quand ils sont en réalité mal connus, et qu'ils soulèvent de surcroit un brouillard symbolique lourdement chargé. </text:p>
      <text:p text:style-name="P17"/>
      <text:p text:style-name="P17">En effet, entre imaginaire et imagerie, l'innovation technique en général et l'innovation liée à la société de l'information en particulier ont généré plusieurs mythes récurrents qu'il convient de repérer avant de pouvoir analyser plus avant et construire des objectifs pédagogiques. Selon Roland Barthes, si « le mythe est une parole », il a pour fonction « d'évacuer le réel ». Par « redondance des images et des représentations » (C. Levy Strauss), il persuade par la répétition et confère à la fiction valeur de vérité. </text:p>
      <text:p text:style-name="P17"/>
      <text:p text:style-name="P17">Victor Scardigli, dans « Les sens de la technique », établit une typologie en 7 « miracles » ou « plaies/frayeurs » particulièrement intéressante pour décrire (et percevoir l'étendue des champs concernés) l'imaginaire des techniques, production symbolique de notre culture :</text:p>
      <text:p text:style-name="P17"/>
      <text:list xml:id="list265760331" text:style-name="WW8Num2">
        <text:list-item>
          <text:p text:style-name="P26">le pouvoir : soit les TIC apportent de la liberté, soit ils aliènent et asservissent l'homme à la machine</text:p>
        </text:list-item>
        <text:list-item>
          <text:p text:style-name="P26">le savoir : soit les TIC apportent de « l'intelligence collective », soit à l'opposé, ils abêtissent </text:p>
        </text:list-item>
        <text:list-item>
          <text:p text:style-name="P26">la mémoire : soit les TIC permettent de rester connecter et de tout mémoriser (l'externalisation des fonctions cognitives pointée par Michel Serres), soit ils peuvent défaillir et emporter avec eux la « mémoire » accumulée</text:p>
        </text:list-item>
        <text:list-item>
          <text:p text:style-name="P26">la justice sociale : soit les TIC égalisent les chances de chacun, soit ils accroissent les différences (thème de la « fracture » numérique)</text:p>
        </text:list-item>
        <text:list-item>
          <text:p text:style-name="P26">le lien social : soit les TIC accroissent les échanges entre les individus et les communautés, soit ils créent de la solitude devant l'écran et enferment au sein de « tribus ».</text:p>
        </text:list-item>
        <text:list-item>
          <text:p text:style-name="P26">la prospérité économique : soit les TIC créent des richesses et une nouvelle économie apparaît (selon la thèse de Schumpeter), soit les TIC détruisent et menacent les métiers </text:p>
        </text:list-item>
        <text:list-item>
          <text:p text:style-name="P26">l'espace-temps : soit les TIC accroissent la mobilité physique, le temps réel et la vitesse, soit les TIC se substituent aux déplacements et créent une « humanité assise ».</text:p>
        </text:list-item>
      </text:list>
      <text:p text:style-name="P17"/>
      <text:p text:style-name="P17">Les utopies portées par l'époque ne sont pas à négliger. L'utopie (« nulle part » selon Thomas More 1516) était d'ailleurs le sujet de mon premier stage de réalisation. La place de l'artiste dans la société était le sujet du premier livre qui aurait dû être adapté (la Bohême …) mais c'est en réalité une nouvelle (« Nulle part à Liverion » de Serge Lehman) qui a été adaptée par les intervenants pour donner lieu au tournage du court métrage « le dossier Constantin ». L'utopie, en rendant compte des « chemins empruntés par l'imagination sociale et sa manière d'envisager le possible ou l'impossible...pour dépasser la réalité sociale, ne serait que pour s'en évader...fait partie de cette réalité et offre sur elle un témoignage révélateur " (Baczko 1978). A ce titre elle mérite que l'on s'y intéresse plus avant. </text:p>
      <text:p text:style-name="P17"/>
      <text:p text:style-name="P17">En premier lieu nous avons donc l'utopie technologique (identifiée par Segal et développée par un courant américain antérieur aux années 30) avec la conviction que la technologie a les capacités d'engendrer une société parfaite. Elle vient remplacer l'utopie sociale du 19ème. Si ses auteurs ne sont pas très connus, ils ont laissé des traces et ont largement alimenté la foi en le progrès technologique et la confusion de celui-ci avec le progrès social (Pierre Musso in « fabriquer le futur 2 »). Cette grille de lecture est instructive, surtout si l'on la rapproche de la faillite des utopies politiques de gauche (qui peuvent éventuellement trouver dans l'altermondialisme de quoi s'incarner, mais avec un temps de retard qui est très sensible). </text:p>
      <text:p text:style-name="P17"/>
      <text:p text:style-name="P17">J'ai choisi les sujets du premier stage de réalisation en relation avec ces préoccupations. En effet, la science-fiction (genre mal connu auquel appartenaient les deux ouvrages), vient tenter de « retrouver le réel au-delà de l'invraisemblable » (T Crouzet in « le Peuple des connecteurs ») entre utopies sociales et technologiques, toujours à partir de découvertes scientifiques réelles et d'exercices de prospective souvent très sérieux.</text:p>
      <text:p text:style-name="P17"/>
      <text:p text:style-name="P17">Il est d'ailleurs amusant de constater que l'ouvrage tout récent de Jean-Michel Cornu (voir activité 2) publié <text:soft-page-break/>par la très sérieuse FING (Fondation Internet Nouvelle Génération) « Nouvelles technologies, nouvelles pensées ? » est construit de la même façon : étude très pointue des innovations technologiques, prospective à partir de données quantifiables et de probabilités finement étudiées. La science-fiction serait-elle en train de gagner ses lettres de noblesse ?</text:p>
      <text:p text:style-name="P17"/>
      <text:p text:style-name="P17">J'ai souhaité ce cadrage pour préciser dans quel état esprit j'ai abordé le sujet et pour éclairer un positionnement que mon enthousiasme pourrait facilement faire passer pour de l'adhésion aveugle à l'une des thèses décrites plus haut. Il n'en est rien. J'ai toujours perçu, ne serait qu'intuitivement, le dogme du « techno-discours » et son pendant, « la technophobie ». Les philosophes de la post-modernité ont tendance à repousser dos à dos les deux positionnements. En effet, en mettant sur le compte de la baisse de l'influence de la raison le besoin de « réenchantement du monde » et soulignant que « les fantasmes et représentations accompagnent d'autant plus une société pilotée par le désir » (Maffesoli), il font passer les auteurs dont je pourrait me revendiquer (T Crouzet, Joel de Rosnay, Howard Rheingold..) pour de gentils naïfs, dans le meilleur des cas. </text:p>
      <text:p text:style-name="P17"/>
      <text:p text:style-name="P17">Je pense au contraire qu'il peut exister une voie profondément actuelle, qu'elle s'appelle hypermoderne (Gilles Lipovetsky), surmoderne (Marc Augé), ou qu'elle ne s'inscrive dans aucun courant encore identifié (car a t-on seulement assez de recul ? Avec un temps qui ne cesse de s'accélérer). Une voie un peu dégagée du cynisme et du mépris, qui pourrait simplement permettre de croire que des opportunités existent, qu'il nous appartient de les saisir. Que peut-être ne le ferons-nous pas et qu'effectivement basculerons-nous dans le chaos tandis que les 7 plaies nous ensevelirons … mais que nous devons essayer au moins. </text:p>
      <text:p text:style-name="P17"/>
      <text:p text:style-name="P17">J'aime l'utopie entendue comme <text:s/>Baczko la définit et je me suis nourrie de ceux dont Marvin Minsky (spécialiste de l'intelligence artificielle) dit qu'ils seront peut-être considérés demain comme les plus importants philosophes du XXième siècle: les auteurs de science-fiction. Mais je suis consciente que ce positionnement, à la manière dont notre cadre de référence bascule, peut provoquer un malaise, dont j'ai mis un certain temps à cerner les contours.</text:p>
      <text:p text:style-name="P17"/>
      <text:p text:style-name="P6"><text:span text:style-name="T5">Je crois avoir compris maintenant où ce qui m'inspire vient frotter ce qui est sans doute constitutif de ma culture et qui me paraissait acquis : les sciences de la complexité font apparaître le concept « d'émergence ». L'avenir est imprévisible et les phénomènes sociaux comme l'innovation ou encore les crises économiques apparaissent à la suite d'interactions singulières parce que nous évoluons dans des zones par définition critiques ou instables (car c'est dans ces zones de tensions et d'équilibre que la vie est possible car elles sont les plus fertiles). Or, cette conception du monde vient heurter de plein fouet celle qui voudrait que l'homme soit impuissant face à la marche de l'histoire (et sur laquelle notre culture politique est construite ). <text:s/>La pensée des « connecteurs » (comme définie par Thierry Crouzet dans « le Peuple des connecteurs ») se trouverait donc plus dans la lignée de Karl Popper, pour lequel l'homme peut influencer le monde, raison pour laquelle les notions de liberté et de responsabilité deviennent centrales. Le problème est que Karl Popper est un philosophe véhiculant des idées </text:span><text:span text:style-name="T6">libérales</text:span><text:span text:style-name="T5">. Aie le vilain mot !. S'il est bien un monde que l'éducation populaire entend combattre, c'est celui du libéralisme, du monde marchand, qui écrase impitoyablement nos valeurs dans sa poigne d'acier !! </text:span></text:p>
      <text:p text:style-name="P17"/>
      <text:p text:style-name="P6"><text:span text:style-name="T5">Je crois qu'il faut là faire une distinction entre le libéralisme économique (tel que nous le connaissons) et le libéralisme philosophique, à rapprocher des idéologies politiques libertaires et anarchiques. Celle-ci est délicate et représentative de l'époque que nous traversons : nous voyons bien que vole en éclats le monde que nous avons connu, mais le retour en arrière paraît impossible et l'actuel chaos ne saurait nous faire oublier les impasses des jours passés. Alors que faire ? Il faut aller de l'avant, et, par chance, s'ouvrent devant nous des terres inexplorées. Construire notre action (y compris dans sa signification politique) sur la protection et le développement du libre-arbitre et de la responsabilité me paraît adapté aux enjeux de l'époque et conforme à nos valeurs. Il s'agit simplement peut-être d'en faire une relecture et une actualisation, qui pourrait redonner aux acteurs de l'éducation populaire une énergie que le découragement mine trop souvent ces derniers temps. Nathalie Boucher Petrovic, dans ses récents travaux (</text:span><text:span text:style-name="T11">"La référence à la société de l'information dans les milieux de l'éducation populaire français : levier de la réactualisation d'un projet centenaire ?"), pointe les points de convergence et les points de divergence <text:s/>entre la « société </text:span><text:soft-page-break/><text:span text:style-name="T11">de l'information et des TIC » et « l'éducation populaire » et s'attache à montrer que « L’émergence de nouveaux enjeux liés au développement d’un monde dit « connexionniste » révèle ces tensions (les remises en question du projet constitutif de l'éducation populaire aux frontières instables et aux orientations hétérogènes) et contribue à réinterroger les orientations du projet, en même temps qu’elle donne l’occasion à de nouveaux acteurs de contester l’hégémonie des acteurs institués ». Une réelle opportunité donc, à aborder sans angélisme ni panurgisme, dont il convient d'étudier les projets et pratiques pour justifier la mise en oeuvre des actions proposées.</text:span></text:p>
      <text:p text:style-name="P18"/>
      <text:p text:style-name="P19">Les temps changent, à une vitesse exponentielle</text:p>
      <text:p text:style-name="P19"/>
      <text:p text:style-name="P18">Dans une vidéo (Did you know ? shift happens), créée en août 2006 et qui a fait depuis le tour de la planète (vue par au moins 15 millions de personnes à ce jour) , un universitaire américain (Karl Fish) effectue une démonstration ébouriffante qui met le doigt sur un point souvent contesté par les « techno-sceptiques » : nous vivons une véritable révolution, et personne ne sait où elle nous mènera. Un exemple ? « le top 10 des emplois qui seront les plus demandés en 2010 n’existaient pas en 2004 : nous préparons les étudiants à des emplois qui n’existent pas encore et qui utiliseront des technologies pas encore inventées pour résoudre des problèmes… dont nous ne savons pas aujourd’hui qu’ils seront des problèmes ». Si ceci a toujours existé, c'est bien l'accélération extraordinaire du processus qui change tout, plaçant d'invraisemblables mutations à portée d'espérance de vie humaine, voire moins. La théorie dite de la « singularité » popularisée par Vernon Vinge dans les années 80, annonce « la fin de l'ère humaine » sous 30 ans, en s'appuyant sur la loi de Moore (croissance exponentielle à coût constant des capacités de calcul). L'expansion notamment de l'intelligence artificielle serait responsable de cette « bascule » dans un autre monde.</text:p>
      <text:p text:style-name="P18"/>
      <text:p text:style-name="P18">Comme rien n'est prévisible dans un monde complexe, nous ne pouvons nous attacher qu'à ce qui est déjà là. Voyons ce qui a changé. La grille (présentant les convergences entre les deux mondes) proposée par Nathalie Boucher Petrovic (outre l'intérêt soulevé plus haut) permet de lister quelques spécificités de la société de l'information (définie comme une société où les TIC jouent un rôle fondamental) :</text:p>
      <text:p text:style-name="P1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6"/>
          </table:table-cell>
          <table:table-cell table:style-name="Tableau1.B1" office:value-type="string">
            <text:p text:style-name="P36">Education populaire</text:p>
          </table:table-cell>
          <table:table-cell table:style-name="Tableau1.C1" office:value-type="string">
            <text:p text:style-name="P36">Société de l'information/ TIC</text:p>
          </table:table-cell>
        </table:table-row>
        <table:table-row table:style-name="Tableau1.1">
          <table:table-cell table:style-name="Tableau1.A2" table:number-rows-spanned="3" office:value-type="string">
            <text:p text:style-name="P36">Enjeux sociaux</text:p>
          </table:table-cell>
          <table:table-cell table:style-name="Tableau1.B2" office:value-type="string">
            <text:p text:style-name="P38">Démocratisation et accès au savoir</text:p>
          </table:table-cell>
          <table:table-cell table:style-name="Tableau1.C2" office:value-type="string">
            <text:p text:style-name="P38">Accès pour tous à l'information<text:line-break/>(voire au savoir et à la connaissance)</text:p>
          </table:table-cell>
        </table:table-row>
        <table:table-row table:style-name="Tableau1.1">
          <table:covered-table-cell/>
          <table:table-cell table:style-name="Tableau1.B2" office:value-type="string">
            <text:p text:style-name="P38">Construction et échanges de savoirs</text:p>
          </table:table-cell>
          <table:table-cell table:style-name="Tableau1.C2" office:value-type="string">
            <text:p text:style-name="P38">Production et mutualisation d'information</text:p>
          </table:table-cell>
        </table:table-row>
        <table:table-row table:style-name="Tableau1.1">
          <table:covered-table-cell/>
          <table:table-cell table:style-name="Tableau1.B2" office:value-type="string">
            <text:p text:style-name="P38">Lutte contre les inégalités, favoriser la<text:line-break/>participation</text:p>
          </table:table-cell>
          <table:table-cell table:style-name="Tableau1.C2" office:value-type="string">
            <text:p text:style-name="P38">Permettent un accès élargi<text:line-break/>Permettent de nouvelles prises de parole</text:p>
          </table:table-cell>
        </table:table-row>
        <table:table-row table:style-name="Tableau1.1">
          <table:table-cell table:style-name="Tableau1.A2" table:number-rows-spanned="2" office:value-type="string">
            <text:p text:style-name="P36">Finalité<text:line-break/>démocratique</text:p>
          </table:table-cell>
          <table:table-cell table:style-name="Tableau1.B2" office:value-type="string">
            <text:p text:style-name="P38">Démocratisation culturelle<text:line-break/>Démocratie culturelle<text:line-break/>Démocratie participative</text:p>
          </table:table-cell>
          <table:table-cell table:style-name="Tableau1.C2" office:value-type="string">
            <text:p text:style-name="P38">Démocratisation culturelle (accès)<text:line-break/>Démocratie culturelle (expression)<text:line-break/>Démocratie participative (potentialités)</text:p>
          </table:table-cell>
        </table:table-row>
        <table:table-row table:style-name="Tableau1.1">
          <table:covered-table-cell/>
          <table:table-cell table:style-name="Tableau1.B2" office:value-type="string">
            <text:p text:style-name="P38">Faire du citoyen un acteur</text:p>
            <text:p text:style-name="P37"><text:line-break/>Promotion et émancipation individuelle et collective </text:p>
          </table:table-cell>
          <table:table-cell table:style-name="Tableau1.C2" office:value-type="string">
            <text:p text:style-name="P38">Nouveaux espaces d'expression et de débat</text:p>
            <text:p text:style-name="P37">(espaces publics, expertise citoyenne)</text:p>
            <text:p text:style-name="P37">Technologies (potentiellement)</text:p>
            <text:p text:style-name="P37">émancipatrices</text:p>
          </table:table-cell>
        </table:table-row>
        <table:table-row table:style-name="Tableau1.1">
          <table:table-cell table:style-name="Tableau1.A2" office:value-type="string">
            <text:p text:style-name="P36">Portée</text:p>
          </table:table-cell>
          <table:table-cell table:style-name="Tableau1.B2" office:value-type="string">
            <text:p text:style-name="P38">Universalisme</text:p>
            <text:p text:style-name="P37">Transversalité</text:p>
          </table:table-cell>
          <table:table-cell table:style-name="Tableau1.C2" office:value-type="string">
            <text:p text:style-name="P38">Globalisation, décloisonnement des frontières<text:line-break/>Mise en réseau</text:p>
          </table:table-cell>
        </table:table-row>
        <table:table-row table:style-name="Tableau1.1">
          <table:table-cell table:style-name="Tableau1.A2" table:number-rows-spanned="2" office:value-type="string">
            <text:p text:style-name="P36">Pratique</text:p>
          </table:table-cell>
          <table:table-cell table:style-name="Tableau1.B2" office:value-type="string">
            <text:p text:style-name="P38">Education non formelle, non institutionnelle<text:line-break/>co-contruction, méthodes actives</text:p>
          </table:table-cell>
          <table:table-cell table:style-name="Tableau1.C2" office:value-type="string">
            <text:p text:style-name="P38">Auto- apprentissage, éducation hors les murs</text:p>
            <text:p text:style-name="P37">Travail collaboratif, nécessite l'action</text:p>
          </table:table-cell>
        </table:table-row>
        <table:table-row table:style-name="Tableau1.1">
          <table:covered-table-cell/>
          <table:table-cell table:style-name="Tableau1.B2" office:value-type="string">
            <text:p text:style-name="P38">Travail dans les marges, sur les singularités</text:p>
          </table:table-cell>
          <table:table-cell table:style-name="Tableau1.C2" office:value-type="string">
            <text:p text:style-name="P38">Nouvelles modalités d'expression en marge des médias traditionnels</text:p>
          </table:table-cell>
        </table:table-row>
      </table:table>
      <text:p text:style-name="P6"/>
      <text:p text:style-name="P17"><text:soft-page-break/>La grille des divergences quand à elle, tend à illustrer la typologie de Scardigli...</text:p>
      <text:p text:style-name="P1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9"/>
          </table:table-cell>
          <table:table-cell table:style-name="Tableau2.B1" office:value-type="string">
            <text:p text:style-name="P36">Education populaire</text:p>
          </table:table-cell>
          <table:table-cell table:style-name="Tableau2.C1" office:value-type="string">
            <text:p text:style-name="P36">Société de l'information/ TIC</text:p>
          </table:table-cell>
        </table:table-row>
        <table:table-row table:style-name="Tableau2.1">
          <table:table-cell table:style-name="Tableau2.A2" table:number-rows-spanned="2" office:value-type="string">
            <text:p text:style-name="P39">Production et</text:p>
            <text:p text:style-name="P35">transmission des savoirs</text:p>
          </table:table-cell>
          <table:table-cell table:style-name="Tableau2.B2" office:value-type="string">
            <text:p text:style-name="P38">Partage et construction de savoirs de toutes sortes (savoir faire, savoir être, savoir no formel, etc...)</text:p>
          </table:table-cell>
          <table:table-cell table:style-name="Tableau2.C2" office:value-type="string">
            <text:p text:style-name="P38">Confusion information et savoir<text:line-break/>Privilégient savoirs formels et compétence écriture/image</text:p>
          </table:table-cell>
        </table:table-row>
        <table:table-row table:style-name="Tableau2.1">
          <table:covered-table-cell/>
          <table:table-cell table:style-name="Tableau2.B2" office:value-type="string">
            <text:p text:style-name="P38">Construction collective de savoirs à partir de l'expérience vécue</text:p>
          </table:table-cell>
          <table:table-cell table:style-name="Tableau2.C2" office:value-type="string">
            <text:p text:style-name="P38">Individualisation des savoirs, intellectualisation avant le vécu</text:p>
          </table:table-cell>
        </table:table-row>
        <table:table-row table:style-name="Tableau2.1">
          <table:table-cell table:style-name="Tableau2.A2" table:number-rows-spanned="2" office:value-type="string">
            <text:p text:style-name="P39">Rapports sociaux, <text:line-break/>lien social</text:p>
          </table:table-cell>
          <table:table-cell table:style-name="Tableau2.B2" office:value-type="string">
            <text:p text:style-name="P38">Travail de proximité, convivialité</text:p>
          </table:table-cell>
          <table:table-cell table:style-name="Tableau2.C2" office:value-type="string">
            <text:p text:style-name="P38">Mise à distance, médiatisation</text:p>
          </table:table-cell>
        </table:table-row>
        <table:table-row table:style-name="Tableau2.1">
          <table:covered-table-cell/>
          <table:table-cell table:style-name="Tableau2.B5" office:value-type="string">
            <text:p text:style-name="P38">Médiation humaine, accompagnement</text:p>
          </table:table-cell>
          <table:table-cell table:style-name="Tableau2.C2" office:value-type="string">
            <text:p text:style-name="P38">Desintermédiation (relation directe, peer to peer, blog)</text:p>
          </table:table-cell>
        </table:table-row>
        <table:table-row table:style-name="Tableau2.1">
          <table:table-cell table:style-name="Tableau2.A2" office:value-type="string">
            <text:p text:style-name="P39">Mode d'action</text:p>
          </table:table-cell>
          <table:table-cell table:style-name="Tableau2.B2" office:value-type="string">
            <text:p text:style-name="P38">Privilégie la pratique collective et l'action collective </text:p>
          </table:table-cell>
          <table:table-cell table:style-name="Tableau2.C2" office:value-type="string">
            <text:p text:style-name="P38">Individualisation des pratiques (ou collectifs mouvants : réseaux)</text:p>
          </table:table-cell>
        </table:table-row>
        <table:table-row table:style-name="Tableau2.1">
          <table:table-cell table:style-name="Tableau2.A2" table:number-rows-spanned="2" office:value-type="string">
            <text:p text:style-name="P39">Pouvoir, rapport au politique </text:p>
          </table:table-cell>
          <table:table-cell table:style-name="Tableau2.B2" office:value-type="string">
            <text:p text:style-name="P38">Tissu associatif, philosophie non lucrative, tiers secteur</text:p>
          </table:table-cell>
          <table:table-cell table:style-name="Tableau2.C2" office:value-type="string">
            <text:p text:style-name="P38">Origine libertaire reprise par discours libéral et marchandisation (web marchand )</text:p>
          </table:table-cell>
        </table:table-row>
        <table:table-row table:style-name="Tableau2.1">
          <table:covered-table-cell/>
          <table:table-cell table:style-name="Tableau2.B2" office:value-type="string">
            <text:p text:style-name="P38">Contre-pouvoir, militantisme</text:p>
          </table:table-cell>
          <table:table-cell table:style-name="Tableau2.C2" office:value-type="string">
            <text:p text:style-name="P38">Objet technique malléable (en partie neutre), pas politique </text:p>
          </table:table-cell>
        </table:table-row>
      </table:table>
      <text:p text:style-name="P6"/>
      <text:p text:style-name="P6"><text:span text:style-name="T5">… mais fait clairement apparaître où notre expertise peut trouver matière à pleinement s'exprimer. Je laisse pour la description de la seconde activité la question des réseaux pour insister sur les points suivants :</text:span></text:p>
      <text:p text:style-name="P17"/>
      <text:list xml:id="list1870751276" text:style-name="WW8Num3">
        <text:list-item>
          <text:p text:style-name="P27">La question de la production et de la transmission des savoirs : Nous pouvons parfaitement adapter nos méthodes à l'environnement numérique. J'en ai fait l'expérience deux années d'affilée en concevant et co-animant un dispositif de formation ouverte et à distance pour la préparation au concours de CEPJ. Nous avons mis en place des formules de collaboration et de construction collective du sens largement facilitées par l'outil. Au service d'objectifs pédagogiques précis, celui-ci nous offre les possibilités de créer des démarches pédagogiques innovantes. Quand à la question de l'intellectualisation avant le vécu, elle est là aussi facile à contourner, en utilisant notamment les facilités du travail asynchrone et la veille, ainsi que les possibilités de feed-back (écrits, mais aussi maintenant facilement oraux ou vidéo).</text:p>
        </text:list-item>
        <text:list-item>
          <text:p text:style-name="P27">La question de la médiation : elle est incontournable et nous sommes idéalement placés. Le travail auprès des relais associatifs et locaux que sont les <text:s/>espaces publics numériques, la formation de leurs animateurs me paraît être de notre ressort. </text:p>
        </text:list-item>
        <text:list-item>
          <text:p text:style-name="P27">Enfin le « potentiel » émancipateur des technologies reste à explorer. Des outils sont là pour faciliter le développement de compétences que nous avons toujours cherché à activer. « Agir » sur le monde est « potentiellement » possible. Il nous appartient d'accompagner nos publics à découvrir de quelle façon.</text:p>
        </text:list-item>
      </text:list>
      <text:p text:style-name="P17"/>
      <text:p text:style-name="P17">Ces quelques réflexions dessinent les objectifs du projet « Education populaire et TIC » que j'ai élaboré pour le CREPS et dont je détaillerai plus loin les actions. Le premier stage de réalisation , conçu pour en être le promoteur, utilisera donc les TIC comme support et comme outil, en interrogeant les enjeux soulevés par le développement massif de leur usage.</text:p>
      <text:p text:style-name="P17"/>
      <text:p text:style-name="P14">Intervention et interactivité, une méthode pédagogique <text:s/>à l'épreuve du spectacle vivant</text:p>
      <text:p text:style-name="P14"/>
      <text:p text:style-name="P17">Percevoir clairement les enjeux socio-politiques et symboliques, analyser avec soin le contexte général et local, connaître ses propres capacités, est un préalable indispensable à l'élaboration de l'action pédagogique (même si je dois avouer qu'il est plus facile de justifier de ces choix à posteriori, quand les expériences ont enrichi ma réflexion, que les découvertes de l'action ont pu être analysées, conceptualisées et réintroduites à leur place). Mais la construction dans le détail du dispositif de formation, <text:soft-page-break/>avec la création des situations et le choix des supports est un autre volet. A défaut de savoir précisément où je voulais aller, je savais quel type de travail je voulais entreprendre. Du premier stage de réalisation, j'avais appris que je souhaitais absolument que les stagiaires soient actifs dans le processus de création (et non exécutants de professionnels anxieux de présenter au public un travail imparfait qui pourrait fragiliser leur réputation), que la démarche pédagogique retenue devait donc être elle-même porteuse du sens recherché, qu'enfin je souhaitais maîtriser d'avantage le processus de création sans le « déléguer » complètement aux intervenants (je m'étais réservé lors du premier stage la responsabilité pédagogique du stage pour en déléguer la responsabilité artistique, mais les impératifs du second volet avaient fini par étouffer quelque peu le premier). </text:p>
      <text:p text:style-name="P17"/>
      <text:p text:style-name="P17">J'ai donc choisi le spectacle vivant car je m'y reconnaissais quelques repères (notamment la toute première expérience de comédie musicale). L'idée initiale consistait à créer (collectivement) une oeuvre qui intégrerait des TIC pour sa conception, et sa diffusion. Celle-ci pourrait être présentée à un public de chair et d'os présent physiquement, et simultanément diffusée en direct sur Internet. Très vite, l'idée d'installer une interaction entre les internautes est le plateau s'est imposée, sans trop savoir au départ quelles en seraient les modalités.</text:p>
      <text:p text:style-name="P17"/>
      <text:p text:style-name="P17">Je me suis ensuite entourée d'intervenants que j'ai choisi pour leurs qualités « techniques » (1 technicien du son, 1 technicien de la lumière et un technicien... du théâtre) et j'ai choisi de partager dans ce collectif que nous formions la responsabilité artistique et pédagogique.</text:p>
      <text:p text:style-name="P17"/>
      <text:p text:style-name="P17">Soucieuse de mettre à l'épreuve mes intuitions concernant les liens entre les opportunités offertes par le développement des technologies et les objectifs de l'éducation populaire, j'ai eu l'idée (influencée par mes activités à l'INJEP ?) de mêler une technique théâtrale d'éducation populaire (du « théâtre-forum » inspiré des travaux d'Augusto Boal et de son « théâtre de l'opprimé ») aux outils TIC et notamment à l'interactivité qu'ils permettent. </text:p>
      <text:p text:style-name="P17"/>
      <text:p text:style-name="P17">Ce choix était délicat car, s'il collait parfaitement à mes objectifs (permettant « d'interroger » réellement les enjeux, de faire émerger les questions plutôt que de proposer des réponses, de cultiver le doute et de faire naître le débat), il induisait au moins deux grandes difficultés :</text:p>
      <text:p text:style-name="P17"/>
      <text:p text:style-name="P17">Le théâtre-forum propose de mettre en scène une certaine image du monde, comportant forcément un « oppresseur » et une « fausse fin » (unhappy ending) <text:s/>posant problème. Le débat est engagé avec le public à propos de son avis sur le dénouement. Il est ensuite invité à intervenir sur la scène (jouée une seconde fois) pour infléchir le cours des choses et proposer ses propres solutions. </text:p>
      <text:p text:style-name="P17"/>
      <text:list xml:id="list263990277" text:style-name="WW8Num4">
        <text:list-item>
          <text:p text:style-name="P28">Introduire dans ce jeu une nouvelle catégorie d'acteurs (les internautes), bouleverse complètement les règles d'une pratique délicate qui demande justement à être parfaitement maîtrisée. Explorer de nouvelles façons d'interagir présentait de réelles difficultés et une mise en danger accrue des acteurs et du « comedien-intervenant » (le « joker » animant le débat).</text:p>
        </text:list-item>
        <text:list-item>
          <text:p text:style-name="P28">Le théâtre forum est un outil fabuleux pour installer un travail dans une communauté identifiée, un territoire, où les acteurs sont supposés connaître un certain type de problèmes. L'utiliser dans une forme spectaculaire « traditionelle » (programmation dans le calendrier « normal » des représentations d'une scène de théâtre locale, public hétérogène) comportait là aussi certains risques. </text:p>
        </text:list-item>
      </text:list>
      <text:p text:style-name="P17"/>
      <text:p text:style-name="P17">Je dois donc à ce stade souligner l'engagement de mes partenaires à ce moment précis (début 2006) qui m'ont permis, par leur soutien et leur audace, d'entamer cette série de stages et de les mener à bien.</text:p>
      <text:p text:style-name="P17"/>
      <text:p text:style-name="P17">Le théâtre l'AGHJA tout d'abord, qui a bien voulu nous accueillir, qui a mis à notre disposition ses ressources et son personnel, devenant ainsi co-organisateur du stage, ainsi que la compagnie résidente du Théâtre Point, engagée dans le processus pédagogique pour faire les premiers apprentissages de techniques théâtrales proposées aux stagiaires.</text:p>
      <text:p text:style-name="P17"/>
      <text:p text:style-name="P17">La compagnie Arc-en-Ciel ensuite. Je dois absolument rendre hommage à Jean-René Jalenques qui a bien <text:soft-page-break/>voulu accepter de travailler avec nous, et de se mettre en danger en allant exercer ses qualités de « comédien-intervenant » et de formateur dans des conditions nouvelles et expérimentales.</text:p>
      <text:p text:style-name="P17"/>
      <text:p text:style-name="P17">Et enfin ma fidèle équipe d'intervenants, de l'AGHJA et de la compagnie Thé à trois, qui m'accompagnent dans cette aventure. </text:p>
      <text:p text:style-name="P17"/>
      <text:p text:style-name="P17">Les ingrédients étant donc réunis, j'ai rédigé et déposé un projet en mars 2006, que le jury a bien voulu valider, sur la foi de mes solides convictions, mais sans vraiment savoir ce qui allait bien pouvoir sortir de tout ça. Je ne le savais pas non plus, mais j'étais très heureuse de tenter l'aventure.</text:p>
      <text:p text:style-name="P16"/>
      <text:p text:style-name="P11">Deux voyages en radeau pour une troisième année en vaisseau spatial</text:p>
      <text:p text:style-name="P11"/>
      <text:p text:style-name="P14">2006/2007 : sortir le concept du néant</text:p>
      <text:p text:style-name="P14"/>
      <text:p text:style-name="P17">Compte tenu de ce qui précède, j'ai nommé ce premier stage « théâtre d'intervention et TIC », souhaitant souligner cette tentative de mariage des deux univers. Relire le dossier de présentation 2 ans et demi après est assez drôle, car en effet n'est expliqué nulle part en quoi consiste le projet. Les objectifs et la démarche sont en revanche très détaillés. J'imagine avoir convaincu le jury sur ces bases : je ne savais absolument pas ce que nous allions trouver sur notre route, mais je promettais d'être un capitaine à la hauteur de l'aventure. Les objectifs annoncés étaient les suivants :</text:p>
      <text:p text:style-name="P17"/>
      <text:list xml:id="list2186224756" text:style-name="WW8Num5">
        <text:list-item>
          <text:p text:style-name="P29">Améliorer les capacités d’analyse critique des stagiaires (enjeux de société, possibilités d’action)</text:p>
        </text:list-item>
        <text:list-item>
          <text:p text:style-name="P29">Susciter et développer des usages citoyens et d’éducation populaire des TIC</text:p>
        </text:list-item>
        <text:list-item>
          <text:p text:style-name="P29">Développer les capacités d’expression et de créativité des stagiaires</text:p>
        </text:list-item>
        <text:list-item>
          <text:p text:style-name="P29">Permettre aux stagiaires d’identifier, d’expérimenter et de mesurer les niveaux de qualification requis par les différentes phases de préparations d’un spectacle : écriture, production, répétitions, réalisation.</text:p>
        </text:list-item>
      </text:list>
      <text:p text:style-name="P17"/>
      <text:p text:style-name="P17">Tandis que la méthode proposée comportait 2 phases.</text:p>
      <text:p text:style-name="P17"/>
      <text:p text:style-name="P17">Une première partie (10 séances) consacrée à :</text:p>
      <text:p text:style-name="P17"/>
      <text:list xml:id="list289644194" text:style-name="WW8Num6">
        <text:list-item>
          <text:p text:style-name="P30">L’expression et la formulation des problématiques sur lesquelles le groupe souhaite travailler </text:p>
        </text:list-item>
        <text:list-item>
          <text:p text:style-name="P30">L'élaboration des maquettes de théâtre d’intervention : utilisant les principes du théâtre de l’opprimé d’Augusto Boal mais aussi les apports des arts de la rue (théâtre de rue). La contrainte proposée aux stagiaires dans ce stage est d’utiliser les technologies (TIC et technologies propres au spectacle vivant), tant dans la conception des maquettes que dans les interactions avec le public.</text:p>
        </text:list-item>
      </text:list>
      <text:p text:style-name="P17"/>
      <text:p text:style-name="P17">Une seconde partie : « Approchant la durée d’une véritable résidence, ces trois semaines (diminuées des jours fériés de fin d’année) permettront la mise en place technique et artistique du spectacle (intégrant une forte participation du public) qui sera joué le 4 janvier 2007. ».</text:p>
      <text:p text:style-name="P17"/>
      <text:p text:style-name="P17">Les choses se sont passées à peu près de cette façon bien qu'en réalité, ce soit plutôt trois parties distinctes qui aient eu lieu : un « lancement » du stage de 3 jours, assez intensif, qui a permis de créer un répertoire commun d'expériences de théâtre et de théâtre-forum; un travail en cours du soir, une fois par semaine, essentiellement d'écriture et de cohésion de groupe (méthode ARDI, voir activité 2); le travail de résidence à proprement parler, qui a véritablement vu le spectacle se créer.</text:p>
      <text:p text:style-name="P17"/>
      <text:p text:style-name="P17">Le fait marquant est la difficulté que j'ai rencontré à recruter, sur un projet inédit, ne ressemblant ni aux ateliers de théâtre amateur ni aux ateliers proposant l'apprentissage d'une technique, mené par une responsable pédagogique ne sachant que dire « nous allons créer ensemble, le spectacle sera ce que vous en ferez, voilà la liste des contraintes ... ». La période choisie (en pleine fêtes de fin d'années) a sans doute accru nos difficultés.</text:p>
      <text:p text:style-name="P17">Une expérience pourtant intéressante attendait ceux qui ont bien voulu nous rejoindre. Voici quelques éléments de bilan (extraits du document officiel).</text:p>
      <text:p text:style-name="P17"><text:soft-page-break/></text:p>
      <text:p text:style-name="P17">« le public était au rendez-vous, sur place comme à distance (la salle ayant une capacité d’accueil de 80 places) 72 places étaient occupées. Le nombre d’internautes ayant suivi le spectacle en ligne a atteint un pic de 29 personnes pendant le spectacle. 20 personnes environ ont été actives durant le chat. »</text:p>
      <text:p text:style-name="P17">« Le spectacle a été très apprécié tant du public que des internautes. La spontanéité du jeu des acteurs et leurs performances dans le jeu d’improvisation ont été saluées. Le soin apporté à la réalisation technique, à la scénographie et à la mise en scène a été souligné par de nombreuses personnes. »</text:p>
      <text:p text:style-name="P17">« Tous les spectateurs (et spect’acteurs) se sont accordés à souligner qu’il se « passait quelque chose », que cette expérience leur « ouvrait des perspectives », que cette formule leur « donnait à réfléchir ». Certains s’en sont réveillés la nuit ( !). Leurs réactions ont concerné aussi bien les aspects techniques et l’interactivité que cela a permis (diffusion en direct sur Internet, diffusion dans la salle des réactions des internautes) que le principe du théâtre forum et d’intervention (participation du public et des internautes au jeu, mais aussi à l’analyse des scènes). Le pari de lier ces deux aspects est réussi et a suscité la réflexion et le débat. La réflexion sur les usages innovants des TIC s’est incontestablement amorcée, de même que celle que nous souhaitions sur la place du spectacle vivant dans la société. »</text:p>
      <text:p text:style-name="P17">« Le travail sur le sens et les enjeux, du spectacle comme des maquettes, réalisé avec les stagiaires a été très satisfaisant. La dynamique de création et de réflexion de l’équipe, où intervenants et stagiaires étaient « à égalité » a été très riche et a été pour beaucoup dans le ressenti globalement très positif de tous à l’égard du chemin parcouru »</text:p>
      <text:p text:style-name="P17"/>
      <text:p text:style-name="P17">Une réussite donc, surtout liée à notre ravissement de voir cette chimère prendre corps, cette improbable forme fonctionner, toujours sur le fil, le tout au centre d'un dispositif technique complexe construit de bric et de broc. Notre soulagement ne nous a cependant pas obscurcit complètement le jugement et je note un peu plus loin dans le bilan le bémol suivant :</text:p>
      <text:p text:style-name="P17"/>
      <text:p text:style-name="P17">« Les choix que nous avons faits ont porté leurs fruits sur tous les points que je viens d’évoquer. Nous avons eu cependant la sensation que le débat que nous avons suscité sur les trois problématiques abordées (« écologie », « place des TIC dans nos vies » et « violence ») n’a pas été à la hauteur des questionnements que nous avons fait naître de la forme même de nos propositions.</text:p>
      <text:p text:style-name="P17"/>
      <text:p text:style-name="P17">Le sens, les interrogations fortes sont nées de la nature de notre travail et de la démonstration que nous avons su faire que « cela est possible », que « ça marche ». Nous avons montré que nous étions en mesure de créer tous ces liens, et nous avons su montrer dans quelle direction, de quelle façon cela pouvait être utilisé comme outil de transformation sociale. En revanche, nous avons eu plus de mal à creuser le débat, à entrer en détail dans le processus de transformation sociale lui-même.</text:p>
      <text:p text:style-name="P17"/>
      <text:p text:style-name="P17">Nous sommes convaincus d’avoir entamé ce travail sur le sens (nous avons eu plusieurs retours prouvant que la réflexion sur les différentes problématiques a réellement eu lieu et s’est poursuivie après le spectacle), mais le débat dans la salle est resté très superficiel. »</text:p>
      <text:p text:style-name="P17"/>
      <text:p text:style-name="P17">Je conclus ce premier bilan en indiquant que l'équipe souhaite travailler ce point et que nous espérons lors du prochain projet dépasser l'exercice de style en approfondissant le fond.</text:p>
      <text:p text:style-name="P17"/>
      <text:p text:style-name="P14">2007/2008, un nouveau miracle en équilibre … face à des difficultés accrues</text:p>
      <text:p text:style-name="P14"/>
      <text:p text:style-name="P17">Le succès de la première édition a entraîné les effets que j'attendais, notamment en ce qui concerne les objectifs de visibilité, légitimité et impulsion du projet global que j'avais assigné au stage de réalisation. Dans la foulée du bilan du premier stage, j'amorce des relations avec la MITIC (service chargé des TIC de la Collectivité territoriale de Corse) afin d'initier un partenariat (j'avais fait une première tentative en 2003 mais nous étions alors au beau milieu du contrat de plan Etat-Région et les dés étaient jetés). L'année 2007 permet le démarrage d'un nouveau processus avec la validation par le conseil d'administration du projet « Education populaire et TIC » et les premiers jalons d'une collaboration qui portera ses fruits en 2008 et 2009 et que j'évoquerai dans une dernière partie.</text:p>
      <text:p text:style-name="P17">Le projet de stage de réalisation 2007 est donc déposé en mars et validé par le jury national. Cette fois, il est plus facile de défendre mon idée à partir des représentations de l'année précédente.</text:p>
      <text:p text:style-name="P17"><text:soft-page-break/></text:p>
      <text:p text:style-name="P17">Avec des objectifs très similaires, le projet se propose de travailler les nouvelles interrogations soulevées par le premier stage (extraits du dossier de présentation):</text:p>
      <text:p text:style-name="P17"/>
      <text:p text:style-name="P22">« Le travail réalisé par les stagiaires et les intervenants a placé la question de l'interaction avec le public, présent et à distance, au centre de nos réflexions. Le théâtre d'intervention permet-il le débat au détriment de la qualité artistique ? le spectacle et le débat sont -il réellement miscibles ? quelle place donne l'outil internet au spectateur à distance ? quelles implications sur la démarche artistique ? quelle relation entre les spectateurs sur place et à distance?...<text:line-break/>La question des possibilités nouvelles permises par les technologies sur le plan du sens donnée à nos actions a pris également une grande importance. La diffusion en direct sur internet, à peine suggérée aux stagiaires l'an dernier, est passée au premier plan de nos préoccupations, tant l'impact de cet aspect a été important.</text:p>
      <text:p text:style-name="P22">Il semble dès lors que notre action s'inscrive désormais dans le cadre d'une réflexion plus large autour de l'impact de l'utilisation des nouvelles technologies sur nos méthodes d'éducation populaire, et sur notre avenir en général. </text:p>
      <text:p text:style-name="P21"><text:span text:style-name="T9">Les nouveaux usages sont-ils réellement si extraordinaires qu'ils sont en mesure de changer la donne politique et la démocratie même ? </text:span><text:span text:style-name="T10">»</text:span></text:p>
      <text:p text:style-name="P23"/>
      <text:p text:style-name="P23">Une progression logique donc et une volonté exprimée de travailler davantage le fond. Un fait marquant : l'absence cette fois-ci de la compagnie Arc-en-ciel (faute de moyens). Si nous gardons l'idée du théâtre d'intervention au sens large (le second stage est baptisé « Interactivité, nouvelles technologies et spectacle vivant »), le spectacle ne pourra pas être construit autour du théâtre-forum en l'absence de Jean-René Jalenques, même si je suis en capacité à présent de mener des travaux autour de ce support.</text:p>
      <text:p text:style-name="P23"/>
      <text:p text:style-name="P23">Que s'est-il passé ? Nous avons rajouté à ces ingrédients une difficulté supplémentaire : suite à des échanges avec des internautes passionnés par la première expérience est née l'idée d'adjoindre à l'équipe en présentiel (intervenants + stagiaires), une équipe d'internautes en formation ouverte et à distance. J'ai donc recruté 3 volontaires (en plus des 9 stagiaires) et ai mis en place un dispositif pédagogique adapté. Il s'agissait de filmer intégralement toutes les séances de travail, et de publier au fur et à mesure les vidéos accompagnées des comptes-rendus de séance sur un blog consacré à l'expérience. Les stagiaires pouvaient ainsi réagir et participer à l'élaboration du spectacle. </text:p>
      <text:p text:style-name="P23"/>
      <text:p text:style-name="P23">L'idée était bonne et l'expérience a été réellement passionnante. Mais elle a demandé une telle débauche d'énergie, qu'il est évident que celle-ci s'est faite au détriment de cette quête de sens qui nous animait. </text:p>
      <text:p text:style-name="P23"/>
      <text:p text:style-name="P23">Les deux spectacles qui ont été produit ont donc finalement, bien que très différents du premier, souffert des mêmes forces et faiblesses : prouesse technique, performances étonnantes des stagiaires, satisfaction du public (nombreux) ...mais insatisfaction des intervenants sur le fond. Quelques extraits du bilan :</text:p>
      <text:p text:style-name="P24"/>
      <text:p text:style-name="P6">« <text:span text:style-name="T10">...Sur les points de désaccord, les stagiaires ont pu apprendre à comprendre les positions des uns et des autres, à les confronter, les décoder, à préciser et argumenter leur position...Les stagiaires ont apporté des sujets de saynètes tirés de leur propre expérience, le travail collectif à partir de ces exemples leur a permis d’effectuer une mise à distance du sujet, d’observer certains phénomènes avec plus de recul. Ils ont souvent verbalisé ces changements...Si les stagiaires étaient les premiers ciblés par cet objectif, le travail proposé était de créer le débat, sur différents sujets, avec le public, sur place et à distance. De ce point de vue, l’évaluation est bien entendue plus mitigée, car le temps du spectacle se révèle très court (trop court ?) pour installer un véritable débat. Le temps qui est ressenti comme nécessaire n’est pas envisageable dans une forme spectaculaire, or nous avons souhaité explorer cet espace entre le spectacle et d’autres actions d’éducation populaire plus traditionnelles visant à faire naître le débat. De</text:span><text:span text:style-name="T12"> </text:span><text:span text:style-name="T10">nombreux indicateurs nous ont paru toutefois positifs et de nature à penser qu’un réel début de questionnement se produit dans le public, comme une « graine » susceptible de germer plus tard. De nombreuses personnes nous ont dit après coup qu’elles avaient pensé à tel ou tel argument à proposer, telle question à poser, mais que le moment était passé. D’autres précisent qu’elles n’ont pas osé, mais qu’elles ont ressenti des choses. »</text:span></text:p>
      <text:p text:style-name="P2"><text:soft-page-break/><text:line-break/>Avec 140 personnes les 20 et 21 à l'AGHJA et environ 40 personnes à distance, tous se montrant ravis et intéressés par l'expérience, cette deuxième édition est un nouveau succès. Les trouvailles des stagiaires et de l'équipe ont fonctionné pour la plupart, les interactions imaginées également. </text:p>
      <text:p text:style-name="P2">Le spectacle proposait une <text:s/>déambulation pour entrer dans la salle parcourant plusieurs installations retraçant le travail des stagiaires (mur de vidéos, affiches crées par les stagiaires, impression de tous les échanges ayant lieu sur le blog...), performance proposant au public « d'animer » à l'aide de consoles analogiques (deux jouets d'enfants) deux personnages. Plusieurs scènes étaient ensuite proposées sur plusieurs thèmes, toutes émaillées d'interactions diverses mettant en scène les internautes (invités par exemple à écrire les dialogues d'une scène jouée par les acteurs; les « avatars » d'un monde en 3 dimensions (partenariat avec le magicien Jack Barlett de la Cité des Sciences) et bien entendu le public présent dans la salle (invité, entre autres, à participer à la dernière scène sur le modèle du théâtre forum).</text:p>
      <text:p text:style-name="P2">Pour autant, l'équipe d'intervenants (comptant à présent 5 membres au total, un stagiaire vidéaste de l'année précédente ayant été recruté) est restée sur sa faim. L'élaboration du spectacle a été extrêmement laborieuse, alourdie par le poids du dispositif de FOAD, la gestion des rythmes entre les différentes stagiaires délicate, avec une sur représentation des expressions écrites (et donc des 3 stagiaires à distance) dans le débat. Enfin, le spectacle était drôle, divertissant, étonnant, mais nous pensons une fois encore que le débat reste bien trop superficiel. Nous décidons de soigner davantage l'évaluation détaillée de l'action (plus de rencontres, une formalisation plus précise des compte-rendus...) et je m'engage à prendre en compte dans le prochain projet chaque question en m'efforçant de trouver une solution.</text:p>
      <text:p text:style-name="P3">2008/2009, les voyages du nouvel « enterprise »</text:p>
      <text:p text:style-name="P2">Extraits du dossier de présentation:</text:p>
      <text:p text:style-name="P1"><text:span text:style-name="T7">« ..</text:span><text:span text:style-name="T9">.Si l’espace reste sans doute l’ultime frontière, le « nouveau monde » qui nous attend dans un futur de plus en plus proche selon de nombreux auteurs .. se trouve bien sur la planète Terre, mais dans un nouvel « espace » défini par le Web, les nouveaux usages des technologies, ou encore les nouveaux modes de coopération, économiques et de décision...Très modestement, c’est bien ce que nous avons senti lors de nos diverses et récentes expérimentations : nous avons construit des radeaux, des vaisseaux improbables et sommes partis avec nos stagiaires à la découverte de ce nouveau monde. »</text:span></text:p>
      <text:p text:style-name="P4">« ..Riche des enseignements de nos précédentes expériences, nous avons choisi pour ce nouveau projet une nouvelle approche : plutôt que de confier aux stagiaires la totalité de la mission (trouver les matériaux pour la construction du vaisseau, créer le vaisseau, choisir la route et embarquer !!!), nous avons décidé cette fois-ci de construire notre propre « Enterprise » (référence à la série culte « Strartrek », dont la devise est citée au début du dossier), afin de pouvoir aller plus loin dans notre voyage, et de prendre le temps d’explorer davantage ce que nous trouverons sur notre route. »</text:p>
      <text:p text:style-name="P4">Nous avons donc largement modifié pour ce troisième projet notre approche. J'ai pris conscience que dans mon désir de placer le stagiaire au coeur du processus, de mettre en oeuvre une création totalement collective, tout en plaçant la « barre » de l'expérimentation très haut, je multipliais (une fois encore) les défis , au risque de perdre en qualité. En outre, cette démarche jusqu'au-boutiste présentait le défaut de placer le curseur de « mise en danger » des stagiaires bien trop loin (il est déjà compliqué de s'exposer sur scène, plus difficile encore d'y improviser, mais à partir d'un contenu que l'on a soit même élaboré, l'exercice devient véritablement acrobatique.). J'avais donc sans bien m'en rendre compte glissé vers un travers déjà évoqué : projet trop ambitieux, poursuivant trop d'objectifs à la fois. </text:p>
      <text:p text:style-name="P5"/>
      <text:p text:style-name="P5">Au titre des remédiations pour le projet 2009, <text:s/>nous avons donc inscrit les modifications suivantes :<text:line-break/><text:line-break/><text:soft-page-break/>- Une première phase réunissant les 5 membres de l'équipe d'intervenants pour effectuer une partie des choix de scénographie, découpage et thématiques du spectacle. Des «blancs » seront laissés afin que les stagiaires puissent écrire une partie du spectacle mais cet aménagement devrait nous permettre de gagner un temps précieux dans la mise en oeuvre qui pourra âtre réinvesti dans le travail de jeu d'acteur et du sens.<text:line-break/>- Le maintien du principe de stagiaires à distance, mais avec un cahier des charges bien moins lourd (l'année précédente, toutes les décisions étaient supposées être discutées et approuvées par tous). La participation est prévue sur la base du volontariat, sans obligations lourdes de part et d'autres.<text:line-break/>- Un soin accru apporté au mode de fonctionnement de l'équipe. Nous avons validé ensemble et précisément les méthodes pédagogiques (nécessairement actives, utilisant au maximum la résolution de problèmes et la verbalisation) et prévu un mode de régulation adapté au calendrier et à nos besoins.</text:p>
      <text:p text:style-name="P5">Ce troisième stage vient à peine de commencer avec le démarrage du travail en équipe et du recrutement des stagiaires qui nous rejoindrons le 15 janvier pour les premiers ateliers. Les spectacles auront lieu les 5 et 6 mars 2009. </text:p>
      <text:p text:style-name="P31">Un projet en plein essor, un enjeu éducatif important</text:p>
      <text:p text:style-name="P32">En guise de conclusion, je souhaite replacer le stage de réalisation au centre du projet global. J'ai exprimé combien me semblait important le travail sur le sujet des TIC, j'ai voulu recadrer les enjeux sur le plan théorique sans m'attarder sur le détail de ce que nous savons tous. Il m'est toutefois difficile de terminer cette analyse sans parler de l'enjeu majeur de la société : la question environnementale. La prise de conscience que ce sujet constituera le socle des réflexions économiques, sociales et politiques à venir est désormais générale. Il me semble qu'une partie de la solution passe par l'appropriation par le plus grand nombre de l'usage des TIC. </text:p>
      <text:p text:style-name="P32">En effet, c'est peut-être à l'autre bout du monde que se bricolent les solutions transférables ailleurs, peut-être est-ce un de ces métiers qui n'existent pas encore qui finira par changer la donne et permettre « l'émergence » d'un monde meilleur. </text:p>
      <text:p text:style-name="P32">Favoriser « l'innovention », développer l'appropriation et la création de nouveaux usages des TIC, améliorer la médiation pour réduire la fameuse « fracture numérique » qui se diversifie et comporte maintenant plusieurs paliers, sont autant de chantiers sur lesquels il me semble que nous devons être présents. A l'heure où de nombreux collègues en CREPS et à l'INJEP attendent de voir annoncée la fermeture de leur établissement, j'affirme que nous sommes en capacité de jouer un rôle dans cette mission auprès de nos partenaires. Parce que nous maîtrisons l'expertise pédagogique permettant de construire des stratégies d'appropriation pertinentes, parce que nous maîtrisons l'éducation aux images et au multimédia et qu'elle est plus que jamais nécessaire pour développer les capacités d'analyse critique du public.</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StarSymbol" svg:font-family="StarSymbol, 'Arial Unicode MS'"/>
    <style:font-face style:name="Tahoma1" svg:font-family="Tahoma"/>
    <style:font-face style:name="Courier New" svg:font-family="'Courier New'" style:font-family-generic="modern"/>
    <style:font-face style:name="Arial1" svg:font-family="Arial" style:font-family-generic="swiss"/>
    <style:font-face style:name="Tahoma2"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1" fo:font-size="9pt" style:font-size-asian="9pt" style:font-name-complex="StarSymbol" style:font-size-complex="9pt"/>
    </style:style>
    <style:style style:name="WW8Num2z0" style:family="text">
      <style:text-properties style:font-name="Arial" style:font-name-asian="Times" style:font-name-complex="Aria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Absatz-Standardschriftart" style:family="text"/>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1.251cm" fo:margin-right="1.25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3T11:19:12</meta:creation-date>
    <dc:date>2009-09-22T22:36:00</dc:date>
    <meta:print-date>2008-12-08T11:13:00</meta:print-date>
    <meta:editing-cycles>80</meta:editing-cycles>
    <meta:editing-duration>PT28H43M26S</meta:editing-duration>
    <meta:document-statistic meta:table-count="2" meta:image-count="0" meta:object-count="0" meta:page-count="16" meta:paragraph-count="185" meta:word-count="10004" meta:character-count="63539"/>
    <meta:generator>OpenOffice.org/3.0$Unix OpenOffice.org_project/300m9$Build-9358</meta:generator>
  </office:meta>
</office:document-meta>
</file>