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tarSymbol" svg:font-family="StarSymbol, 'Times New Roman'"/>
    <style:font-face style:name="Tahoma2" svg:font-family="Tahoma"/>
    <style:font-face style:name="HG Mincho Light J" svg:font-family="'HG Mincho Light J', 'Times New 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6.898cm" table:align="left" style:writing-mode="lr-tb"/>
    </style:style>
    <style:style style:name="Tableau1.A" style:family="table-column">
      <style:table-column-properties style:column-width="8.05cm"/>
    </style:style>
    <style:style style:name="Tableau1.B" style:family="table-column">
      <style:table-column-properties style:column-width="4.775cm"/>
    </style:style>
    <style:style style:name="Tableau1.C" style:family="table-column">
      <style:table-column-properties style:column-width="4.073cm"/>
    </style:style>
    <style:style style:name="Tableau1.1" style:family="table-row">
      <style:table-row-properties style:keep-together="true" fo:keep-together="auto"/>
    </style:style>
    <style:style style:name="Tableau1.A1" style:family="table-cell">
      <style:table-cell-properties style:vertical-align="top" fo:padding="0.127cm" fo:border-left="0.035cm solid #000000" fo:border-right="none" fo:border-top="0.035cm solid #000000" fo:border-bottom="0.035cm solid #000000" style:writing-mode="lr-tb"/>
    </style:style>
    <style:style style:name="Tableau1.C1" style:family="table-cell">
      <style:table-cell-properties style:vertical-align="top" fo:padding="0.127cm" fo:border="0.035cm solid #000000" style:writing-mode="lr-tb"/>
    </style:style>
    <style:style style:name="Tableau1.A2" style:family="table-cell">
      <style:table-cell-properties style:vertical-align="top" fo:padding="0.127cm" fo:border-left="0.035cm solid #000000" fo:border-right="none" fo:border-top="none" fo:border-bottom="0.035cm solid #000000" style:writing-mode="lr-tb"/>
    </style:style>
    <style:style style:name="Tableau1.C2" style:family="table-cell">
      <style:table-cell-properties style:vertical-align="top" fo:padding="0.127cm" fo:border-left="0.035cm solid #000000" fo:border-right="0.035cm solid #000000" fo:border-top="none" fo:border-bottom="0.035cm solid #000000" style:writing-mode="lr-tb"/>
    </style:style>
    <style:style style:name="Tableau1.A4" style:family="table-cell">
      <style:table-cell-properties style:vertical-align="middle" fo:padding="0.127cm" fo:border-left="0.035cm solid #000000" fo:border-right="none" fo:border-top="none" fo:border-bottom="0.035cm solid #000000" style:writing-mode="lr-tb"/>
    </style:style>
    <style:style style:name="Tableau1.C4" style:family="table-cell">
      <style:table-cell-properties style:vertical-align="middle" fo:padding="0.127cm" fo:border-left="0.035cm solid #000000" fo:border-right="0.035cm solid #000000" fo:border-top="none" fo:border-bottom="0.035cm solid #000000" style:writing-mode="lr-tb"/>
    </style:style>
    <style:style style:name="Tableau2" style:family="table">
      <style:table-properties style:width="16.9cm" table:align="left" style:writing-mode="lr-tb"/>
    </style:style>
    <style:style style:name="Tableau2.A" style:family="table-column">
      <style:table-column-properties style:column-width="5.842cm"/>
    </style:style>
    <style:style style:name="Tableau2.B" style:family="table-column">
      <style:table-column-properties style:column-width="2.591cm"/>
    </style:style>
    <style:style style:name="Tableau2.C" style:family="table-column">
      <style:table-column-properties style:column-width="5.664cm"/>
    </style:style>
    <style:style style:name="Tableau2.D" style:family="table-column">
      <style:table-column-properties style:column-width="2.803cm"/>
    </style:style>
    <style:style style:name="Tableau2.1" style:family="table-row">
      <style:table-row-properties style:keep-together="true" fo:keep-together="auto"/>
    </style:style>
    <style:style style:name="Tableau2.A1" style:family="table-cell">
      <style:table-cell-properties style:vertical-align="top" fo:padding="0.127cm" fo:border-left="0.035cm solid #000000" fo:border-right="none" fo:border-top="0.035cm solid #000000" fo:border-bottom="0.035cm solid #000000" style:writing-mode="lr-tb"/>
    </style:style>
    <style:style style:name="Tableau2.C1" style:family="table-cell">
      <style:table-cell-properties style:vertical-align="top" fo:padding="0.127cm" fo:border="0.035cm solid #000000" style:writing-mode="lr-tb"/>
    </style:style>
    <style:style style:name="Tableau2.2" style:family="table-row">
      <style:table-row-properties style:min-row-height="2.845cm" style:keep-together="true" fo:keep-together="auto"/>
    </style:style>
    <style:style style:name="Tableau2.A2" style:family="table-cell">
      <style:table-cell-properties style:vertical-align="top" fo:padding="0.127cm" fo:border-left="0.035cm solid #000000" fo:border-right="none" fo:border-top="none" fo:border-bottom="0.035cm solid #000000" style:writing-mode="lr-tb"/>
    </style:style>
    <style:style style:name="Tableau2.D2" style:family="table-cell">
      <style:table-cell-properties style:vertical-align="top" fo:padding="0.127cm" fo:border-left="0.035cm solid #000000" fo:border-right="0.035cm solid #000000" fo:border-top="none" fo:border-bottom="0.035cm solid #000000" style:writing-mode="lr-tb"/>
    </style:style>
    <style:style style:name="Tableau2.3" style:family="table-row">
      <style:table-row-properties style:min-row-height="0.635cm" style:keep-together="true" fo:keep-together="auto"/>
    </style:style>
    <style:style style:name="P1" style:family="paragraph" style:parent-style-name="Table_20_Contents_20__28_user_29_">
      <style:paragraph-properties style:snap-to-layout-grid="false"/>
    </style:style>
    <style:style style:name="P2" style:family="paragraph" style:parent-style-name="Table_20_Contents_20__28_user_29_">
      <style:paragraph-properties style:snap-to-layout-grid="false"/>
      <style:text-properties fo:language="fr" fo:country="FR"/>
    </style:style>
    <style:style style:name="P3" style:family="paragraph" style:parent-style-name="Table_20_Contents_20__28_user_29_">
      <style:paragraph-properties fo:margin-top="0cm" fo:margin-bottom="0.499cm"/>
    </style:style>
    <style:style style:name="P4" style:family="paragraph" style:parent-style-name="Table_20_Contents_20__28_user_29_">
      <style:paragraph-properties fo:margin-top="0cm" fo:margin-bottom="0.499cm" style:snap-to-layout-grid="false"/>
    </style:style>
    <style:style style:name="P5" style:family="paragraph" style:parent-style-name="Table_20_Contents_20__28_user_29_">
      <style:paragraph-properties fo:margin-top="0cm" fo:margin-bottom="0.499cm" style:snap-to-layout-grid="false"/>
      <style:text-properties fo:color="#000000" fo:language="fr" fo:country="FR"/>
    </style:style>
    <style:style style:name="P6" style:family="paragraph" style:parent-style-name="Table_20_Contents_20__28_user_29_">
      <style:paragraph-properties fo:margin-top="0cm" fo:margin-bottom="0.499cm"/>
      <style:text-properties fo:language="fr" fo:country="FR"/>
    </style:style>
    <style:style style:name="P7" style:family="paragraph" style:parent-style-name="Table_20_Contents_20__28_user_29_">
      <style:paragraph-properties fo:margin-top="0cm" fo:margin-bottom="0.499cm" style:snap-to-layout-grid="false"/>
      <style:text-properties fo:language="fr" fo:country="FR"/>
    </style:style>
    <style:style style:name="P8" style:family="paragraph" style:parent-style-name="Table_20_Contents_20__28_user_29_">
      <style:paragraph-properties fo:margin-top="0cm" fo:margin-bottom="0.499cm"/>
      <style:text-properties fo:language="fr" fo:country="FR" fo:font-weight="bold" style:font-weight-asian="bold"/>
    </style:style>
    <style:style style:name="P9" style:family="paragraph" style:parent-style-name="Table_20_Contents_20__28_user_29_">
      <style:paragraph-properties fo:margin-top="0cm" fo:margin-bottom="0.499cm" fo:text-align="end" style:justify-single-word="false"/>
      <style:text-properties fo:language="fr" fo:country="FR"/>
    </style:style>
    <style:style style:name="P10" style:family="paragraph" style:parent-style-name="Table_20_Contents_20__28_user_29_">
      <style:paragraph-properties fo:margin-top="0cm" fo:margin-bottom="0.499cm" fo:text-align="end" style:justify-single-word="false" style:snap-to-layout-grid="false"/>
      <style:text-properties fo:language="fr" fo:country="FR"/>
    </style:style>
    <style:style style:name="P11" style:family="paragraph" style:parent-style-name="Table_20_Contents_20__28_user_29_">
      <style:paragraph-properties fo:margin-top="0cm" fo:margin-bottom="0.499cm"/>
      <style:text-properties fo:language="fr" fo:country="FR" fo:font-style="italic" fo:font-weight="bold" style:font-style-asian="italic" style:font-weight-asian="bold"/>
    </style:style>
    <style:style style:name="P12" style:family="paragraph" style:parent-style-name="Table_20_Contents_20__28_user_29_">
      <style:paragraph-properties fo:margin-top="0cm" fo:margin-bottom="0.499cm" fo:text-align="center" style:justify-single-word="false" style:snap-to-layout-grid="false"/>
    </style:style>
    <style:style style:name="P13" style:family="paragraph" style:parent-style-name="Table_20_Contents_20__28_user_29_">
      <style:paragraph-properties fo:margin-top="0cm" fo:margin-bottom="0.499cm" fo:text-align="end" style:justify-single-word="false"/>
      <style:text-properties fo:font-weight="bold" style:font-weight-asian="bold"/>
    </style:style>
    <style:style style:name="P14" style:family="paragraph" style:parent-style-name="Table_20_Contents_20__28_user_29_">
      <style:paragraph-properties fo:margin-top="0cm" fo:margin-bottom="0.499cm" fo:text-align="end" style:justify-single-word="false"/>
    </style:style>
    <style:style style:name="P15" style:family="paragraph" style:parent-style-name="Table_20_Contents_20__28_user_29_">
      <style:paragraph-properties fo:margin-top="0cm" fo:margin-bottom="0.499cm" fo:text-align="end" style:justify-single-word="false" style:snap-to-layout-grid="false"/>
    </style:style>
    <style:style style:name="P16" style:family="paragraph" style:parent-style-name="Table_20_Contents_20__28_user_29_">
      <style:paragraph-properties fo:margin-top="0cm" fo:margin-bottom="0.499cm" fo:text-align="end" style:justify-single-word="false"/>
      <style:text-properties fo:color="#3333ff" fo:font-weight="bold" style:font-weight-asian="bold"/>
    </style:style>
    <style:style style:name="P17" style:family="paragraph" style:parent-style-name="Table_20_Contents_20__28_user_29_">
      <style:paragraph-properties fo:margin-top="0cm" fo:margin-bottom="0.499cm" fo:text-align="end" style:justify-single-word="false"/>
      <style:text-properties fo:color="#3333ff" fo:language="fr" fo:country="FR" fo:font-weight="bold" style:font-weight-asian="bold"/>
    </style:style>
    <style:style style:name="P18" style:family="paragraph" style:parent-style-name="Text_20_body">
      <style:text-properties fo:language="fr" fo:country="FR"/>
    </style:style>
    <style:style style:name="P19" style:family="paragraph" style:parent-style-name="Text_20_body">
      <style:paragraph-properties fo:margin-left="5.502cm" fo:margin-right="0cm" fo:margin-top="0cm" fo:margin-bottom="0.499cm" fo:text-indent="-5.502cm" style:auto-text-indent="false"/>
    </style:style>
    <style:style style:name="P20" style:family="paragraph" style:parent-style-name="Text_20_body">
      <style:paragraph-properties fo:margin-left="5.502cm" fo:margin-right="0cm" fo:margin-top="0cm" fo:margin-bottom="0.499cm" fo:text-indent="-5.502cm" style:auto-text-indent="false"/>
      <style:text-properties fo:color="#3333ff" fo:language="fr" fo:country="FR"/>
    </style:style>
    <style:style style:name="P21" style:family="paragraph" style:parent-style-name="Text_20_body">
      <style:paragraph-properties fo:margin-top="0cm" fo:margin-bottom="0.499cm"/>
    </style:style>
    <style:style style:name="P22" style:family="paragraph" style:parent-style-name="Text_20_body">
      <style:paragraph-properties fo:margin-top="0cm" fo:margin-bottom="0.499cm"/>
      <style:text-properties style:font-name="Arial" fo:font-size="14pt" fo:language="fr" fo:country="FR" fo:font-weight="bold" style:font-size-asian="14pt" style:font-weight-asian="bold"/>
    </style:style>
    <style:style style:name="P23" style:family="paragraph" style:parent-style-name="Text_20_body">
      <style:paragraph-properties fo:margin-top="0cm" fo:margin-bottom="0.499cm"/>
      <style:text-properties style:font-name="Arial" fo:font-size="14pt" fo:language="fr" fo:country="FR" style:font-size-asian="14pt"/>
    </style:style>
    <style:style style:name="P24" style:family="paragraph" style:parent-style-name="Text_20_body">
      <style:paragraph-properties fo:margin-top="0cm" fo:margin-bottom="0.499cm" fo:text-align="center" style:justify-single-word="false"/>
    </style:style>
    <style:style style:name="P25" style:family="paragraph" style:parent-style-name="Text_20_body">
      <style:paragraph-properties fo:margin-top="0cm" fo:margin-bottom="0.499cm"/>
      <style:text-properties fo:language="fr" fo:country="FR"/>
    </style:style>
    <style:style style:name="P26" style:family="paragraph" style:parent-style-name="Text_20_body">
      <style:paragraph-properties fo:margin-top="0cm" fo:margin-bottom="0.499cm" fo:text-align="center" style:justify-single-word="false"/>
      <style:text-properties fo:language="fr" fo:country="FR"/>
    </style:style>
    <style:style style:name="P27" style:family="paragraph" style:parent-style-name="Text_20_body">
      <style:paragraph-properties fo:margin-top="0cm" fo:margin-bottom="0.499cm"/>
      <style:text-properties fo:language="fr" fo:country="FR" fo:font-weight="bold" style:font-weight-asian="bold"/>
    </style:style>
    <style:style style:name="P28" style:family="paragraph" style:parent-style-name="Text_20_body">
      <style:paragraph-properties fo:margin-top="0cm" fo:margin-bottom="0.499cm">
        <style:tab-stops>
          <style:tab-stop style:position="3cm"/>
        </style:tab-stops>
      </style:paragraph-properties>
    </style:style>
    <style:style style:name="P29" style:family="paragraph" style:parent-style-name="Text_20_body">
      <style:paragraph-properties fo:margin-top="0cm" fo:margin-bottom="0.499cm">
        <style:tab-stops>
          <style:tab-stop style:position="3.501cm"/>
        </style:tab-stops>
      </style:paragraph-properties>
    </style:style>
    <style:style style:name="P30" style:family="paragraph" style:parent-style-name="Text_20_body">
      <style:paragraph-properties fo:margin-top="0cm" fo:margin-bottom="0.499cm" fo:text-align="justify" style:justify-single-word="false"/>
    </style:style>
    <style:style style:name="P31" style:family="paragraph" style:parent-style-name="Text_20_body">
      <style:paragraph-properties fo:margin-top="0cm" fo:margin-bottom="0.499cm"/>
      <style:text-properties fo:color="#3333ff" fo:language="fr" fo:country="FR"/>
    </style:style>
    <style:style style:name="P32" style:family="paragraph" style:parent-style-name="Text_20_body">
      <style:paragraph-properties fo:margin-top="0cm" fo:margin-bottom="0.499cm"/>
      <style:text-properties fo:color="#3333ff" fo:language="fr" fo:country="FR" style:text-underline-style="solid" style:text-underline-width="auto" style:text-underline-color="font-color"/>
    </style:style>
    <style:style style:name="P33" style:family="paragraph" style:parent-style-name="Text_20_body">
      <style:paragraph-properties fo:margin-top="0cm" fo:margin-bottom="0.499cm" fo:break-before="page"/>
    </style:style>
    <style:style style:name="P34" style:family="paragraph" style:parent-style-name="Text_20_body">
      <style:paragraph-properties fo:margin-top="0cm" fo:margin-bottom="0.499cm" fo:text-align="center" style:justify-single-word="false" fo:break-before="page"/>
    </style:style>
    <style:style style:name="P35" style:family="paragraph" style:parent-style-name="Text_20_body">
      <style:paragraph-properties fo:margin-left="2.489cm" fo:margin-right="0cm" fo:margin-top="0cm" fo:margin-bottom="0.499cm" fo:text-indent="0cm" style:auto-text-indent="false"/>
      <style:text-properties style:font-name="Arial" fo:font-size="14pt" fo:language="fr" fo:country="FR" style:font-size-asian="14pt"/>
    </style:style>
    <style:style style:name="P36" style:family="paragraph" style:parent-style-name="Text_20_body">
      <style:paragraph-properties fo:margin-left="3cm" fo:margin-right="0cm" fo:margin-top="0cm" fo:margin-bottom="0.499cm" fo:text-indent="0cm" style:auto-text-indent="false"/>
    </style:style>
    <style:style style:name="P37" style:family="paragraph" style:parent-style-name="Text_20_body">
      <style:paragraph-properties fo:margin-left="3cm" fo:margin-right="0cm" fo:margin-top="0cm" fo:margin-bottom="0.499cm" fo:text-align="justify" style:justify-single-word="false" fo:text-indent="0cm" style:auto-text-indent="false"/>
    </style:style>
    <style:style style:name="P38" style:family="paragraph" style:parent-style-name="Text_20_body">
      <style:paragraph-properties fo:margin-left="1.251cm" fo:margin-right="0cm" fo:margin-top="0cm" fo:margin-bottom="0.499cm" fo:text-indent="0cm" style:auto-text-indent="false"/>
    </style:style>
    <style:style style:name="P39" style:family="paragraph" style:parent-style-name="Text_20_body">
      <style:paragraph-properties fo:margin-left="2.963cm" fo:margin-right="0cm" fo:margin-top="0cm" fo:margin-bottom="0.499cm" fo:text-indent="0cm" style:auto-text-indent="false"/>
    </style:style>
    <style:style style:name="P40" style:family="paragraph" style:parent-style-name="Text_20_body" style:list-style-name="WW8Num3">
      <style:paragraph-properties fo:margin-left="1.247cm" fo:margin-right="0cm" fo:margin-top="0cm" fo:margin-bottom="0.499cm" fo:text-indent="-0.499cm" style:auto-text-indent="false">
        <style:tab-stops>
          <style:tab-stop style:position="1.247cm"/>
        </style:tab-stops>
      </style:paragraph-properties>
    </style:style>
    <style:style style:name="P41" style:family="paragraph" style:parent-style-name="Text_20_body" style:list-style-name="WW8Num2">
      <style:paragraph-properties fo:margin-left="1.247cm" fo:margin-right="0cm" fo:margin-top="0cm" fo:margin-bottom="0.499cm" fo:text-indent="-0.499cm" style:auto-text-indent="false">
        <style:tab-stops>
          <style:tab-stop style:position="1.247cm"/>
        </style:tab-stops>
      </style:paragraph-properties>
      <style:text-properties fo:color="#3333ff" fo:language="fr" fo:country="FR"/>
    </style:style>
    <style:style style:name="P42" style:family="paragraph" style:parent-style-name="Text_20_body" style:list-style-name="WW8Num3">
      <style:paragraph-properties fo:margin-left="1.247cm" fo:margin-right="0cm" fo:margin-top="0cm" fo:margin-bottom="0.499cm" fo:text-indent="-0.499cm" style:auto-text-indent="false">
        <style:tab-stops>
          <style:tab-stop style:position="1.247cm"/>
        </style:tab-stops>
      </style:paragraph-properties>
      <style:text-properties fo:color="#3333ff" fo:language="fr" fo:country="FR"/>
    </style:style>
    <style:style style:name="P43" style:family="paragraph" style:parent-style-name="Text_20_body" style:list-style-name="WW8Num4">
      <style:paragraph-properties fo:margin-left="1.247cm" fo:margin-right="0cm" fo:margin-top="0cm" fo:margin-bottom="0.499cm" fo:text-indent="-0.499cm" style:auto-text-indent="false">
        <style:tab-stops>
          <style:tab-stop style:position="1.247cm"/>
        </style:tab-stops>
      </style:paragraph-properties>
      <style:text-properties fo:color="#3333ff" fo:language="fr" fo:country="FR"/>
    </style:style>
    <style:style style:name="P44" style:family="paragraph" style:parent-style-name="Heading_20_4">
      <style:paragraph-properties>
        <style:tab-stops>
          <style:tab-stop style:position="0.152cm"/>
        </style:tab-stops>
      </style:paragraph-properties>
      <style:text-properties fo:color="#3333ff" fo:language="fr" fo:country="FR" fo:font-weight="normal" style:font-weight-asian="normal"/>
    </style:style>
    <style:style style:name="P45" style:family="paragraph" style:parent-style-name="Heading_20_1">
      <style:paragraph-properties>
        <style:tab-stops>
          <style:tab-stop style:position="0.152cm"/>
        </style:tab-stops>
      </style:paragraph-properties>
      <style:text-properties fo:language="fr" fo:country="FR"/>
    </style:style>
    <style:style style:name="P46" style:family="paragraph" style:parent-style-name="Heading_20_3">
      <style:paragraph-properties>
        <style:tab-stops>
          <style:tab-stop style:position="0.152cm"/>
        </style:tab-stops>
      </style:paragraph-properties>
      <style:text-properties fo:language="fr" fo:country="FR"/>
    </style:style>
    <style:style style:name="P47" style:family="paragraph" style:parent-style-name="Heading_20_2" style:master-page-name="Standard">
      <style:paragraph-properties fo:text-align="center" style:justify-single-word="false" style:page-number="auto">
        <style:tab-stops>
          <style:tab-stop style:position="0.152cm"/>
        </style:tab-stops>
      </style:paragraph-properties>
      <style:text-properties fo:language="fr" fo:country="FR"/>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style="italic" style:font-style-asian="italic"/>
    </style:style>
    <style:style style:name="T4" style:family="text">
      <style:text-properties fo:language="fr" fo:country="FR" fo:font-style="italic" fo:font-weight="bold" style:font-style-asian="italic" style:font-weight-asian="bold"/>
    </style:style>
    <style:style style:name="T5" style:family="text">
      <style:text-properties fo:color="#3333ff"/>
    </style:style>
    <style:style style:name="T6" style:family="text">
      <style:text-properties fo:color="#3333ff" style:font-name="Arial" fo:font-size="18pt" fo:language="fr" fo:country="FR" fo:font-weight="bold" style:font-size-asian="18pt" style:font-weight-asian="bold"/>
    </style:style>
    <style:style style:name="T7" style:family="text">
      <style:text-properties fo:color="#3333ff" style:font-name="Arial" fo:font-size="14pt" fo:language="fr" fo:country="FR" style:font-size-asian="14pt"/>
    </style:style>
    <style:style style:name="T8" style:family="text">
      <style:text-properties fo:color="#3333ff" style:font-name="Arial" fo:font-size="14pt" fo:language="fr" fo:country="FR" style:font-size-asian="14pt" style:font-size-complex="14pt"/>
    </style:style>
    <style:style style:name="T9" style:family="text">
      <style:text-properties fo:color="#3333ff" fo:language="fr" fo:country="FR"/>
    </style:style>
    <style:style style:name="T10" style:family="text">
      <style:text-properties fo:color="#3333ff" fo:language="fr" fo:country="FR" fo:font-style="italic" style:font-style-asian="italic"/>
    </style:style>
    <style:style style:name="T11" style:family="text">
      <style:text-properties fo:color="#3333ff" fo:language="fr" fo:country="FR" style:text-underline-style="solid" style:text-underline-width="auto" style:text-underline-color="font-color"/>
    </style:style>
    <style:style style:name="T12" style:family="text">
      <style:text-properties fo:color="#3333ff" fo:language="fr" fo:country="FR" fo:font-weight="bold" style:font-weight-asian="bold"/>
    </style:style>
    <style:style style:name="T13" style:family="text">
      <style:text-properties fo:color="#3333ff" fo:font-size="18pt" fo:language="fr" fo:country="FR" style:font-size-asian="18pt"/>
    </style:style>
    <style:style style:name="T14" style:family="text">
      <style:text-properties fo:color="#3333ff" fo:font-size="14pt" fo:language="fr" fo:country="FR" style:font-size-asian="14pt" style:font-size-complex="14pt"/>
    </style:style>
    <style:style style:name="T15" style:family="text">
      <style:text-properties style:font-name="Arial" fo:font-size="14pt" fo:language="fr" fo:country="FR" style:font-size-asian="14pt"/>
    </style:style>
    <style:style style:name="T16" style:family="text">
      <style:text-properties style:font-name="Arial" fo:font-size="14pt" fo:language="fr" fo:country="FR" fo:font-weight="bold" style:font-size-asian="14pt" style:font-weight-asian="bold"/>
    </style:style>
    <style:style style:name="T17" style:family="text">
      <style:text-properties fo:font-size="10pt" fo:language="fr" fo:country="FR" fo:font-style="italic" style:font-size-asian="10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2">STAGES DE REALISATION 2007 </text:h>
      <text:h text:style-name="P46" text:outline-level="3">Demande de financement </text:h>
      <text:p text:style-name="P18"/>
      <text:p text:style-name="P18"/>
      <text:p text:style-name="P19"><text:span text:style-name="T5">                                        <text:tab/></text:span><text:span text:style-name="T6">CREPS de Corse</text:span><text:span text:style-name="T9"> </text:span></text:p>
      <text:p text:style-name="P20"/>
      <text:p text:style-name="P21"><text:span text:style-name="T15">Dossier suivi par : </text:span><text:span text:style-name="T7">           Isabelle Ferracci</text:span><text:span text:style-name="T1"> </text:span></text:p>
      <text:p text:style-name="P21"><text:span text:style-name="T15">Fonction : </text:span><text:span text:style-name="T7">                        CEPJ</text:span><text:span text:style-name="T1"> </text:span></text:p>
      <text:h text:style-name="P45" text:outline-level="1">FICHE DE PRESENTATION </text:h>
      <text:p text:style-name="P21"/>
      <text:p text:style-name="P22">Titre du Stage : </text:p>
      <text:p text:style-name="P24"><text:span text:style-name="T13">« Interactivité, nouvelles technologies et spectacle vivant  »</text:span><text:span text:style-name="T9"> </text:span></text:p>
      <text:p text:style-name="P26"/>
      <text:p text:style-name="P22">Dates du Stage : </text:p>
      <text:p text:style-name="P25"/>
      <text:p text:style-name="P21"><text:span text:style-name="T9">                            </text:span><text:span text:style-name="T7">du 29 octobre 2007 au 3 novembre 2007 : CREPS de Corse</text:span><text:span text:style-name="T9"> </text:span></text:p>
      <text:p text:style-name="P21"><text:span text:style-name="T9">                         </text:span><text:span text:style-name="T9"> <text:s text:c="2"/></text:span><text:span text:style-name="T7">du 5 novembre 2007 au 18 décembre 2007 et</text:span></text:p>
      <text:p text:style-name="P21"><text:span text:style-name="T9">                            </text:span><text:span text:style-name="T7">du 8 janvier 2008 au 12 février 2008: le mardi soir au CREPS de Corse</text:span><text:span text:style-name="T9"> </text:span></text:p>
      <text:p text:style-name="P21"><text:span text:style-name="T9">                            </text:span><text:span text:style-name="T7">du 16 février 2008 au 20 février 2008 : en résidence à l'AGHJA</text:span><text:span text:style-name="T9"> </text:span></text:p>
      <text:p text:style-name="P21"><text:span text:style-name="T9">                            </text:span><text:span text:style-name="T7">Représentation les 21 et 22 février 2008 : à l'AGHJA</text:span></text:p>
      <text:p text:style-name="P25"/>
      <text:p text:style-name="P28"><text:span text:style-name="T16">Action nouvelle : </text:span><text:span text:style-name="T7"><text:line-break/>                      oui</text:span><text:span text:style-name="T1"> </text:span></text:p>
      <text:p text:style-name="P25"/>
      <text:p text:style-name="P21"><text:span text:style-name="T16">Domaine(s) artistique(s), scientifiques(s) et/ou technique(s) concernés :</text:span><text:span text:style-name="T1"> </text:span></text:p>
      <text:p text:style-name="P21"><text:soft-page-break/><text:span text:style-name="T9">                            </text:span><text:span text:style-name="T7">Spectacle vivant</text:span><text:span text:style-name="T1"> </text:span></text:p>
      <text:p text:style-name="P25"/>
      <text:p text:style-name="P22">Responsable(s) du Stage : </text:p>
      <text:p text:style-name="P25"/>
      <text:p text:style-name="P21"><text:span text:style-name="T16">Personnel Jeunesse et Sports :</text:span><text:span text:style-name="T1"> </text:span></text:p>
      <text:p text:style-name="P21"><text:span text:style-name="T15">Nom : </text:span><text:span text:style-name="T7">               </text:span></text:p>
      <text:p text:style-name="P21"><text:span text:style-name="T9">                            </text:span><text:span text:style-name="T7">Isabelle Ferracci</text:span><text:span text:style-name="T1"> </text:span></text:p>
      <text:p text:style-name="P21"><text:span text:style-name="T9">                            </text:span><text:span text:style-name="T7">CEPJ</text:span><text:span text:style-name="T1"> </text:span></text:p>
      <text:p text:style-name="P25"/>
      <text:p text:style-name="P21"><text:span text:style-name="T15">Adresse professionnelle :</text:span><text:span text:style-name="T1"> </text:span></text:p>
      <text:p text:style-name="P35"/>
      <text:p text:style-name="P35"/>
      <text:p text:style-name="P36"><text:span text:style-name="T7">CREPS de Corse</text:span><text:span text:style-name="T9"> </text:span></text:p>
      <text:p text:style-name="P21"><text:span text:style-name="T9">                            </text:span><text:span text:style-name="T7">Chemin de la Sposata</text:span><text:span text:style-name="T9"> </text:span></text:p>
      <text:p text:style-name="P21"><text:span text:style-name="T9">                            </text:span><text:span text:style-name="T7">20090 Ajaccio</text:span><text:span text:style-name="T9"> </text:span></text:p>
      <text:p text:style-name="P25"/>
      <text:p text:style-name="P21"><text:span text:style-name="T15">Téléphone/Courriel :</text:span><text:span text:style-name="T1"> </text:span></text:p>
      <text:p text:style-name="P36"><text:span text:style-name="T7">0495106523/isabelle.ferracci@jeunesse-sports.gouv.fr</text:span><text:span text:style-name="T9"> </text:span></text:p>
      <text:p text:style-name="P25"/>
      <text:p text:style-name="P21"><text:span text:style-name="T15">Responsable antérieurement de stages de réalisation : </text:span><text:span text:style-name="T7">oui</text:span><text:span text:style-name="T1"> </text:span></text:p>
      <text:p text:style-name="P22"/>
      <text:p text:style-name="P21"><text:span text:style-name="T16">Autre :</text:span><text:span text:style-name="T1"> </text:span></text:p>
      <text:p text:style-name="P25"/>
      <text:p text:style-name="P21"><text:span text:style-name="T15">Nom : </text:span><text:span text:style-name="T7">                Yann Even</text:span><text:span text:style-name="T1"> </text:span></text:p>
      <text:p text:style-name="P21"><text:span text:style-name="T1">                         </text:span><text:span text:style-name="T9">  </text:span><text:span text:style-name="T7">Ingénieur du son/scénographe</text:span><text:span text:style-name="T1"> </text:span></text:p>
      <text:p text:style-name="P25"><text:soft-page-break/></text:p>
      <text:p text:style-name="P21"><text:span text:style-name="T15">Adresse professionnelle :</text:span><text:span text:style-name="T1"> </text:span></text:p>
      <text:p text:style-name="P21"><text:span text:style-name="T9">                            </text:span><text:span text:style-name="T7">Aghja</text:span><text:span text:style-name="T9"> </text:span></text:p>
      <text:p text:style-name="P21"><text:span text:style-name="T9">                            </text:span><text:span text:style-name="T7">Chemin de biancarello</text:span></text:p>
      <text:p text:style-name="P21"><text:span text:style-name="T9">                            </text:span><text:span text:style-name="T7">20090 Ajaccio</text:span><text:span text:style-name="T9"> </text:span></text:p>
      <text:p text:style-name="P25"/>
      <text:p text:style-name="P21"><text:span text:style-name="T15">Téléphone/Courriel :</text:span><text:span text:style-name="T1"> </text:span></text:p>
      <text:p text:style-name="P21"><text:span text:style-name="T9">                            </text:span><text:span text:style-name="T7">0611284327/xtremeq@free.fr</text:span><text:span text:style-name="T9"> </text:span></text:p>
      <text:p text:style-name="P25"/>
      <text:p text:style-name="P21"><text:span text:style-name="T15">Responsable antérieurement de stages de réalisation : </text:span><text:span text:style-name="T7">oui</text:span></text:p>
      <text:p text:style-name="P25"/>
      <text:p text:style-name="P25"/>
      <text:p text:style-name="P21"><text:span text:style-name="T16">Structure gestionnaire :</text:span><text:span text:style-name="T1"> </text:span></text:p>
      <text:p text:style-name="P25"/>
      <text:p text:style-name="P21"><text:span text:style-name="T15">Nom :</text:span><text:span text:style-name="T15"><text:tab/><text:tab/></text:span><text:span text:style-name="T7">CREPS de Corse</text:span><text:span text:style-name="T1"> </text:span></text:p>
      <text:p text:style-name="P25"/>
      <text:p text:style-name="P21"><text:span text:style-name="T15">Adresse :            <text:line-break/>                            </text:span><text:span text:style-name="T7">Chemin de la Sposata</text:span><text:span text:style-name="T1"> </text:span></text:p>
      <text:p text:style-name="P29"><text:span text:style-name="T9">                            </text:span><text:span text:style-name="T9"><text:tab/><text:tab/></text:span><text:span text:style-name="T7">20090 Ajaccio</text:span><text:span text:style-name="T9"> </text:span></text:p>
      <text:p text:style-name="P25"/>
      <text:p text:style-name="P21"><text:span text:style-name="T15">Téléphone/Courriel :</text:span><text:span text:style-name="T1"> </text:span></text:p>
      <text:p text:style-name="P21"><text:span text:style-name="T9">                            </text:span><text:span text:style-name="T7">0495106510/mjs-020@jeunesse-sports.gouv.fr</text:span><text:span text:style-name="T9"> </text:span></text:p>
      <text:p text:style-name="P25"/>
      <text:p text:style-name="P21"><text:span text:style-name="T15">Personne responsable :</text:span><text:span text:style-name="T1"> </text:span></text:p>
      <text:p text:style-name="P21"><text:span text:style-name="T9">                            </text:span><text:span text:style-name="T7">Robert Pouliquen</text:span><text:span text:style-name="T9"> </text:span></text:p>
      <text:p text:style-name="P21"><text:soft-page-break/><text:span text:style-name="T9">                            </text:span><text:span text:style-name="T7">Directeur du CREPS</text:span><text:span text:style-name="T9"> </text:span></text:p>
      <text:p text:style-name="P25"/>
      <text:p text:style-name="P21"><text:span text:style-name="T16">Encadrement pédagogique (nom, qualité) :</text:span><text:span text:style-name="T1"> </text:span></text:p>
      <text:p text:style-name="P21"><text:span text:style-name="T9">                            </text:span><text:span text:style-name="T7">Isabelle Ferracci - CREPS de Corse, CEPJ</text:span><text:span text:style-name="T9"> </text:span></text:p>
      <text:p text:style-name="P21"><text:span text:style-name="T9">                            </text:span><text:span text:style-name="T7">Yann Even – AGHJA, Ingénieur du son, scénographe</text:span><text:span text:style-name="T9"> </text:span></text:p>
      <text:p text:style-name="P21"><text:span text:style-name="T9">                            </text:span><text:span text:style-name="T7">Pierre Salasca – AGHJA, Comédien intervenant</text:span><text:span text:style-name="T9"> </text:span></text:p>
      <text:p text:style-name="P21"><text:span text:style-name="T9">                            </text:span><text:span text:style-name="T7">Hubert Japelle – AGHJA, régisseurs lumière</text:span><text:span text:style-name="T9"> </text:span></text:p>
      <text:p text:style-name="P21"><text:span text:style-name="T9">                            </text:span><text:span text:style-name="T7">Francis Aïqui – Théâtre point, metteur en scène</text:span><text:span text:style-name="T9"> </text:span></text:p>
      <text:p text:style-name="P21"><text:span text:style-name="T9">                            </text:span><text:span text:style-name="T7">Paul Grenier – Cie Thé à trois, metteur en scène, direction d’acteurs</text:span><text:span text:style-name="T9"> </text:span></text:p>
      <text:p text:style-name="P38"><text:span text:style-name="T9">                </text:span><text:span text:style-name="T7">Jean René Jalenques - Cie Arc en Ciel, comédien / Théâtre Forum</text:span></text:p>
      <text:p text:style-name="P39"><text:span text:style-name="T7">Laurent Aubague, Marie-Claude Cesari-Lauters, Jean-Xavier Cesari-Lauters – AGHJA,  Equipe administration, production, régie technique</text:span><text:span text:style-name="T9"> </text:span></text:p>
      <text:p text:style-name="P23"/>
      <text:p text:style-name="P21"><text:span text:style-name="T16">Lieux du stage :</text:span><text:span text:style-name="T1"> </text:span></text:p>
      <text:p text:style-name="P30"><text:span text:style-name="T9">                            </text:span><text:span text:style-name="T8">CREPS de Corse</text:span><text:span text:style-name="T14"> </text:span></text:p>
      <text:p text:style-name="P30"><text:span text:style-name="T14">                        </text:span><text:span text:style-name="T8">Chemin de la Sposata</text:span><text:span text:style-name="T14"> </text:span></text:p>
      <text:p text:style-name="P30"><text:span text:style-name="T14">                        </text:span><text:span text:style-name="T8">20090 Ajaccio</text:span></text:p>
      <text:p text:style-name="P37"><text:span text:style-name="T8">0495106510</text:span><text:span text:style-name="T14"> </text:span></text:p>
      <text:p text:style-name="P25"/>
      <text:p text:style-name="P21"><text:span text:style-name="T9">                            </text:span><text:span text:style-name="T7">AGHJA</text:span><text:span text:style-name="T9"> </text:span></text:p>
      <text:p text:style-name="P21"><text:span text:style-name="T9">                            </text:span><text:span text:style-name="T7">6, chemin de Biancarello</text:span><text:span text:style-name="T9"> </text:span></text:p>
      <text:p text:style-name="P21"><text:span text:style-name="T9">                            </text:span><text:span text:style-name="T7">20090 Ajaccio</text:span><text:span text:style-name="T9"> </text:span></text:p>
      <text:p text:style-name="P21"><text:span text:style-name="T9">                            </text:span><text:span text:style-name="T7">0495204115</text:span><text:span text:style-name="T9"> </text:span></text:p>
      <text:p text:style-name="P25"/>
      <text:p text:style-name="P21"><text:span text:style-name="T16">Type et nombre de représentations publiques prévues :</text:span><text:span text:style-name="T1"> </text:span></text:p>
      <text:p text:style-name="P25"><text:soft-page-break/></text:p>
      <text:p text:style-name="P21"><text:span text:style-name="T9">                            </text:span><text:span text:style-name="T7">2 représentations + diffusion en direct sur internet</text:span></text:p>
      <text:p text:style-name="P21"><text:span text:style-name="T9">                            </text:span><text:span text:style-name="T7">les 28 et 29 février 2006</text:span></text:p>
      <text:p text:style-name="P25"/>
      <text:p text:style-name="P21"><text:span text:style-name="T16">Nombre total de journées de stage :</text:span><text:span text:style-name="T1"> </text:span></text:p>
      <text:p text:style-name="P21"><text:span text:style-name="T9">                            </text:span><text:span text:style-name="T7">23 jours</text:span><text:span text:style-name="T9"> </text:span></text:p>
      <text:p text:style-name="P25"/>
      <text:p text:style-name="P21"><text:span text:style-name="T16">Effectif prévu :</text:span><text:span text:style-name="T1"> </text:span></text:p>
      <text:p text:style-name="P21"><text:span text:style-name="T9">                            </text:span><text:span text:style-name="T7">12</text:span><text:span text:style-name="T9"> </text:span></text:p>
      <text:p text:style-name="P25"/>
      <text:p text:style-name="P21"><text:span text:style-name="T16">Nombre de journées stagiaires :</text:span><text:span text:style-name="T1"> </text:span></text:p>
      <text:p text:style-name="P21"><text:span text:style-name="T9">                            </text:span><text:span text:style-name="T7">276</text:span><text:span text:style-name="T9"> </text:span></text:p>
      <text:p text:style-name="P25"/>
      <text:p text:style-name="P21"><text:span text:style-name="T16">Recrutement :</text:span><text:span text:style-name="T1"> </text:span></text:p>
      <text:p text:style-name="P21"><text:span text:style-name="T9">                            </text:span><text:span text:style-name="T7">Local</text:span><text:span text:style-name="T9"> </text:span></text:p>
      <text:p text:style-name="P25"/>
      <text:p text:style-name="P21"><text:span text:style-name="T16">Profil des stagiaires :</text:span><text:span text:style-name="T1"> </text:span></text:p>
      <text:p text:style-name="P25"/>
      <text:h text:style-name="P44" text:outline-level="4">Gestionnaires et animateurs de centres de loisirs<text:line-break/>Responsables et animateurs d’associations de quartier, de prévention spécialisée (partenaire : FALEP de Corse-du-sud).<text:line-break/>Adolescents classe option théâtre du Lycée Laetitia (à partir de 16 ans)<text:line-break/>Adolescents et jeunes adultes adhérents des associations de quartier (à partir de 16 ans)<text:line-break/>Comédiens amateurs des ateliers organisés par le Service des affaires culturelles de la Mairie (compagnies Théâtre point, Thé à trois, Nénéka)<text:line-break/>Débutants adultes ou adolescents à partir de 16 ans.</text:h>
      <text:p text:style-name="P25"/>
      <text:p text:style-name="P21"><text:span text:style-name="T2">Sélection des stagiaires :</text:span><text:span text:style-name="T1"> </text:span></text:p>
      <text:p text:style-name="P25"/>
      <text:p text:style-name="P31"><text:soft-page-break/>Un appel à candidature sera effectué auprès des partenaires ci-dessus, les stagiaires seront sélectionnés en fonction de leur motivation. Mixité, diversité, seront recherchées dans la composition de l’équipe, de même qu’une répartition des profils et des énergies susceptible de favoriser un fonctionnement du groupe optimal, ainsi qu’une marge de progression intéressante. </text:p>
      <text:p text:style-name="P25"/>
      <text:p text:style-name="P31">Par conséquent, une attention toute particulière sera apportée au processus de sélection des stagiaires. </text:p>
      <text:p text:style-name="P25"/>
      <text:p text:style-name="P31">Les travaux récents de l’équipe pédagogique du CREPS de Corse sur les phénomènes de groupe, de même que son expertise en matière de sélection et constitution de groupes, permettra d’apporter à cette première phase du stage tout le soin nécessaire. </text:p>
      <text:p text:style-name="P25"/>
      <text:p text:style-name="P21"><text:span text:style-name="T2">Projets et objectifs de la formation :</text:span><text:span text:style-name="T1"> </text:span></text:p>
      <text:p text:style-name="P25"/>
      <text:p text:style-name="P25"/>
      <text:p text:style-name="P31">A partir d'une première expérimentation réalisée en janvier 2007 à partir de la confrontation entre théâtre d'intervention et nouvelles technologies, l'équipe d'intervenants souhaite explorer avec des nouveaux stagiaires les pistes et possibilités entrevues. </text:p>
      <text:p text:style-name="P25"/>
      <text:p text:style-name="P31">Le bilan très positif de la première expérience a déclenché de nouvelles interrogations. En effet, elle-ci se proposait d'interroger la confrontation entre le théâtre, souffrant parfois de désaffection (surtout localement) et les technologies omniprésentes, en utilisant les méthodes du théâtre d'intervention. </text:p>
      <text:p text:style-name="P21"><text:span text:style-name="T9">Le travail réalisé par les stagiaires et les intervenants a placé la question de l'interaction avec le public, présent et à distance, au centre de nos réflexions. </text:span><text:span text:style-name="T1"><text:line-break/><text:line-break/></text:span><text:span text:style-name="T9">Le théâtre d'intervention permet-il le débat au détriment de la qualité artistique ? le spectacle et le débat sont -il réellement miscibles ? quelle place donne l'outil internet au spectateur à distance ? quelles implications sur la démarche artistique ? quelle relation entre les spectateurs sur place et à distance?...</text:span><text:span text:style-name="T1"><text:line-break/><text:line-break/></text:span><text:span text:style-name="T9">La question des possibilités nouvelles permises par les technologies sur le plan du sens donnée à nos actions a pris également une grande importance. La diffusion en direct sur internet, à peine suggérée aux stagiaires l'an dernier, est passée au premier plan de nos préoccupations, tant l'impact de cet aspect a été important.</text:span></text:p>
      <text:p text:style-name="P25"/>
      <text:p text:style-name="P21"><text:span text:style-name="T9">Il semble dès lors que notre action s'inscrive désormais dans le cadre d'une réflexion plus large autour de l'impact de l'utilisation des nouvelles technologies sur nos méthodes d'éducation populaire, et sur notre avenir en général.</text:span><text:span text:style-name="T1"> </text:span></text:p>
      <text:p text:style-name="P25"/>
      <text:p text:style-name="P31"><text:soft-page-break/>Les nouveaux usages sont-ils réellement si extraordinaires qu'ils sont en mesure de changer la donne politique et la démocratie même ?</text:p>
      <text:p text:style-name="P25"/>
      <text:p text:style-name="P21"><text:span text:style-name="T9">Le CREPS </text:span><text:span text:style-name="T9">de Corse, engagé dans cette réflexion depuis plusieurs années, souhaite développer au sein de son projet d'établissement plusieurs actions (dont le stage PNF PJET504 "La révolution des usages des TIC, une chance pour l'éducation populaire ?") dont le stage de réalisation sera le point d'orgue.</text:span></text:p>
      <text:p text:style-name="P25"/>
      <text:p text:style-name="P25"/>
      <text:p text:style-name="P21"><text:span text:style-name="T10">Objectifs :</text:span><text:span text:style-name="T3"> </text:span></text:p>
      <text:p text:style-name="P21"/>
      <text:list xml:id="list416199051" text:style-name="WW8Num2">
        <text:list-item>
          <text:p text:style-name="P41">Améliorer les capacités d’analyse critique des stagiaires (enjeux de société, possibilités d’action) </text:p>
        </text:list-item>
        <text:list-item>
          <text:p text:style-name="P41">Susciter et développer des usages citoyens et d’éducation populaire des TIC </text:p>
        </text:list-item>
        <text:list-item>
          <text:p text:style-name="P41">Développer les capacités d’expression et de créativité des stagiaires </text:p>
        </text:list-item>
        <text:list-item>
          <text:p text:style-name="P41">Permettre aux stagiaires d’identifier, d’expérimenter et de mesurer les niveaux de qualification requis par les différentes phases de préparations d’un spectacle : écriture, production, répétitions, réalisation. </text:p>
        </text:list-item>
      </text:list>
      <text:p text:style-name="P25"/>
      <text:p text:style-name="P25"/>
      <text:p text:style-name="P31">Ce dernier objectif s’inscrivant dans un effort autour de la question de l’élargissement et de l’éducation des « publics » initié par le service culturel de la ville d’Ajaccio et comportant plusieurs programmes d’ateliers de pratique théâtrale, de danse et de musique. </text:p>
      <text:p text:style-name="P25"/>
      <text:p text:style-name="P25"/>
      <text:p text:style-name="P25"/>
      <text:p text:style-name="P21"><text:span text:style-name="T10">Déroulement et stratégie pédagogique :</text:span><text:span text:style-name="T9"> </text:span></text:p>
      <text:p text:style-name="P25"/>
      <text:p text:style-name="P25"/>
      <text:p text:style-name="P25"/>
      <text:p text:style-name="P21"><text:span text:style-name="T11">Phase 1 : du 29 octobre 2007 au 3 novembre 2007 </text:span><text:span text:style-name="T9"> </text:span></text:p>
      <text:p text:style-name="P25"/>
      <text:p text:style-name="P31"><text:soft-page-break/>Cette première phase d'une durée de 6 jours sera consacrée à la découverte des différentes techniques et outils que les stagiaires pourront ensuite utiliser pour créer leur spectacle. </text:p>
      <text:p text:style-name="P25"/>
      <text:p text:style-name="P31">Seront abordés : </text:p>
      <text:p text:style-name="P31">- une découverte de l'expression théâtrale </text:p>
      <text:p text:style-name="P31">- une découverte du théâtre forum </text:p>
      <text:p text:style-name="P31">- une découverte de la création sonore (MAO, techniques d'enregistrement et de montage, présentation succincte des techniques de diffusion) </text:p>
      <text:p text:style-name="P31">- une découverte de la création lumière </text:p>
      <text:p text:style-name="P31">- une découverte de la vidéo (réalisation d'une courte séquence sur une journée) </text:p>
      <text:p text:style-name="P31">- une découverte des possibilités de diffusion, interaction sur Internet.</text:p>
      <text:p text:style-name="P25"/>
      <text:p text:style-name="P31">Ce premier temps sera aussi celui de la constitution du groupe. L’approche pédagogique utilisée sera celle développée au CREPS depuis 3 ans avec la méthode ARDI (voir flyer en annexe.), inspirée des théories de « l’apprentissage par expérience » et renforçant la construction du sens par le stagiaires par le retour sur expérience. </text:p>
      <text:p text:style-name="P25"/>
      <text:p text:style-name="P31">Ce stage s’inscrit de ce point du vue dans un programme de recherche –action développé par le CREPS intégrant de nombreux partenaires, dont la compagnie du « Thé à trois », partenaire du présent stage de réalisation. Le stage du PNF PDMT 503 qui aura lieu du 18 au 22 juin 2006 fait également partie de ce programme. </text:p>
      <text:p text:style-name="P25"/>
      <text:p text:style-name="P25"/>
      <text:p text:style-name="P32">Phase 2 : du 5 novembre 2007 au 12 février 2008</text:p>
      <text:p text:style-name="P25"/>
      <text:p text:style-name="P31">Les séances auront lieu le mardi soir au CREPS de Corse, de 18 à 21h.</text:p>
      <text:p text:style-name="P25"/>
      <text:p text:style-name="P31">Ces séances seront consacrées à : </text:p>
      <text:p text:style-name="P25"/>
      <text:list xml:id="list757539256" text:style-name="WW8Num3">
        <text:list-item>
          <text:p text:style-name="P42">L’expression et la formulation des problématiques sur lesquelles le groupe souhaite travailler (à partir de thèmes prédéfinis avec nos partenaires : prévention de la délinquance, promotion du lien <text:soft-page-break/>intergénérationnel et interculturel, promotion des comportements citoyens). </text:p>
        </text:list-item>
        <text:list-item>
          <text:p text:style-name="P40"><text:span text:style-name="T11">Ecriture du spectacle</text:span><text:span text:style-name="T9"> :  La contrainte proposée aux stagiaires dans ce stage est de travailler sur l'interaction avec le public, présent et à distance, donc d'utiliser, en plus des technologies propres au spectacle vivant, l'outil internet, sans oublier les autres technologies de communication (téléphone par exemple). Ils pourront ensuite créer à partir de la "boite à outils" constituée lors de la première semaine.<text:line-break/><text:line-break/>- Théâtre d'intervention : utilisant le principe du théâtre de l’opprimé d’Augusto Boal (théâtre forum, théâtre image, théâtre invisible) mais également les apports des arts de la rue (théâtre de rue) : le principe consiste à imaginer (ou adapter à partir de textes existants) des scènes censées faire réagir le public sur les thématiques explorées. La technique théâtre utilisée s'appuie sur beaucoup d'improvisation.</text:span></text:p>
        </text:list-item>
      </text:list>
      <text:p text:style-name="P21"><text:span text:style-name="T9">          - Théâtre "traditionnel" : textes écrits par les stagiaires ou choisis par eux.</text:span><text:span text:style-name="T1"><text:line-break/></text:span><text:span text:style-name="T9">          - Vidéo-projection : éléments sélectionnés par les stagiaires ou réalisés par eux.</text:span><text:span text:style-name="T1"><text:line-break/></text:span><text:span text:style-name="T9">          </text:span><text:span text:style-name="T5">- Créations sonores et de lumière</text:span><text:line-break/><text:span text:style-name="T5">          - Créations scénographiques</text:span></text:p>
      <text:list xml:id="list1733543554" text:style-name="WW8Num4">
        <text:list-item>
          <text:p text:style-name="P43">Mise en scène et direction des acteurs, approfondissement artistique</text:p>
        </text:list-item>
      </text:list>
      <text:p text:style-name="P25"/>
      <text:p text:style-name="P21"><text:span text:style-name="T11">Phase 3 : du 16 au 27 février 2008 </text:span><text:span text:style-name="T9"> </text:span></text:p>
      <text:p text:style-name="P25"/>
      <text:p text:style-name="P31">Cette dernière partie, le stage sera accueilli à l’AGHJA, scène conventionnée de théâtre. </text:p>
      <text:p text:style-name="P25"/>
      <text:p text:style-name="P21"><text:span text:style-name="T9">Créative et dynamique, l’équipe de l’AGHJA est partie prenante de l’organisation, de la promotion et de la réflexion pédagogique autour de ce </text:span><text:span text:style-name="T9">stage de réalisation, le succès de la première expérience ayant renforcé le partenariat avec le CREPS.</text:span></text:p>
      <text:p text:style-name="P25"/>
      <text:p text:style-name="P31">Approchant la durée d’une véritable résidence, cette période la mise en place technique et artistique du spectacle (intégrant une forte participation du public) qui sera joué et diffusé en direct sur Internet les 28 et 28 février 2008. </text:p>
      <text:p text:style-name="P33"><text:span text:style-name="T2">Projets et objectifs de la réalisation :</text:span><text:span text:style-name="T1"> </text:span></text:p>
      <text:p text:style-name="P25"/>
      <text:p text:style-name="P31">L’objectif de l’AGHJA et du CREPS de Corse est de présenter à l’issue de ce stage de réalisation deux représentations. Faisabilité technique, soin apporté au jeu des acteurs, attention apportée au sens des interventions sont autant de soucis commun aux deux structures. </text:p>
      <text:p text:style-name="P25"/>
      <text:p text:style-name="P31">La structure, présentant ce spectacle à son public d’abonnés et d’habitués, s’engage, pédagogiquement comme artistiquement dans le projet, afin d’offrir au public des spectacles de qualité. </text:p>
      <text:p text:style-name="P25"/>
      <text:p text:style-name="P31">Outre ce premier objectif, le principe d’interactivité avec le public introduit un deuxième aspect : convaincre le public de l’utilité du spectacle vivant et du travail d’éducation populaire comme outil de transformation sociale en lui permettant « d’agir ». </text:p>
      <text:p text:style-name="P25"/>
      <text:p text:style-name="P31">Développer les capacités du public à envisager d’autres usages des TIC, à prendre conscience de ses possibilités d’action face aux situations quotidiennes, à donner un sens au rôle et à la place du spectacle vivant dans la société moderne sont les objectifs de la présentation au public de cette réalisation. </text:p>
      <text:p text:style-name="P25"/>
      <text:p text:style-name="P27">Projets et suites données au stage de réalisation : </text:p>
      <text:p text:style-name="P25"/>
      <text:p text:style-name="P31">Cette deuxième action affirme le partenariat entre le CREPS de Corse et l’AGHJA. Celui-ci s'inscrit dans un programme de plusieurs actions menées par le CREPS. Ces différentes actions pourraient déboucher sur un projet de création d'Espace Culture Multimédia animé par certains intervenants et anciens stagiaires.</text:p>
      <text:p text:style-name="P25"/>
      <text:p text:style-name="P21"><text:span text:style-name="T2">Budget prévisionnel :</text:span><text:span text:style-name="T1"> </text:span></text:p>
      <text:p text:style-name="P25"/>
      <text:p text:style-name="P31">Budget global :  euros </text:p>
      <text:p text:style-name="P25"/>
      <text:p text:style-name="P31">Subvention demandée au ministère :  euros </text:p>
      <text:p text:style-name="P25"/>
      <text:p text:style-name="P25"/>
      <text:p text:style-name="P27">Autres administrations, collectivités et partenaires impliqués dans le projet : </text:p>
      <text:p text:style-name="P25"><text:soft-page-break/></text:p>
      <text:p text:style-name="P31">Service culturel de la Ville d’Ajaccio </text:p>
      <text:p text:style-name="P31">Collectivité territoriale de Corse </text:p>
      <text:p text:style-name="P31">Inspection académique de Corse-du-sud </text:p>
      <text:p text:style-name="P25"/>
      <text:p text:style-name="P21"><text:span text:style-name="T2">Mode d’implication des associations locales :</text:span><text:span text:style-name="T1"> </text:span></text:p>
      <text:p text:style-name="P25"/>
      <text:p text:style-name="P31">Les partenaires locaux sont les compagnies dont sont issus les intervenants ainsi que les associations d’éducation populaire auprès desquelles le recrutement des stagiaires sera effectué. </text:p>
      <text:p text:style-name="P25"/>
      <text:p text:style-name="P31">AGHJA </text:p>
      <text:p text:style-name="P31">FALEP de Corse du Sud </text:p>
      <text:p text:style-name="P31">Association de quartier des jardins de l’empereur </text:p>
      <text:p text:style-name="P31">Association de quartier de Pietralba </text:p>
      <text:p text:style-name="P31">Compagnie « Théâtre point » </text:p>
      <text:p text:style-name="P31">Compagnie « Thé à trois » </text:p>
      <text:p text:style-name="P31">Compagnie « Nénéka » </text:p>
      <text:p text:style-name="P25"/>
      <text:p text:style-name="P21"><text:span text:style-name="T2">Concours financiers sollicités  :</text:span><text:span text:style-name="T1"> </text:span></text:p>
      <text:p text:style-name="P2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Nom des partenaires sollicités </text:p>
          </table:table-cell>
          <table:table-cell table:style-name="Tableau1.A1" office:value-type="string">
            <text:p text:style-name="P5">Sommes demandées </text:p>
          </table:table-cell>
          <table:table-cell table:style-name="Tableau1.C1" office:value-type="string">
            <text:p text:style-name="P5">Sommes obtenues </text:p>
          </table:table-cell>
        </table:table-row>
        <table:table-row table:style-name="Tableau1.1">
          <table:table-cell table:style-name="Tableau1.A2" office:value-type="string">
            <text:p text:style-name="P7">Collectivité territoriale de Corse </text:p>
          </table:table-cell>
          <table:table-cell table:style-name="Tableau1.A2" office:value-type="string">
            <text:p text:style-name="P7">8 000 € </text:p>
          </table:table-cell>
          <table:table-cell table:style-name="Tableau1.C2" office:value-type="string">
            <text:p text:style-name="P4"/>
          </table:table-cell>
        </table:table-row>
        <table:table-row table:style-name="Tableau1.1">
          <table:table-cell table:style-name="Tableau1.A2" office:value-type="string">
            <text:p text:style-name="P2">Caisse des dépôts et consignations</text:p>
          </table:table-cell>
          <table:table-cell table:style-name="Tableau1.A2" office:value-type="string">
            <text:p text:style-name="P7">4 000 € </text:p>
          </table:table-cell>
          <table:table-cell table:style-name="Tableau1.C2" office:value-type="string">
            <text:p text:style-name="P4"/>
          </table:table-cell>
        </table:table-row>
        <table:table-row table:style-name="Tableau1.1">
          <table:table-cell table:style-name="Tableau1.A4" office:value-type="string">
            <text:p text:style-name="P1">Conseil Général</text:p>
          </table:table-cell>
          <table:table-cell table:style-name="Tableau1.A4" office:value-type="string">
            <text:p text:style-name="P1">4 000 €</text:p>
          </table:table-cell>
          <table:table-cell table:style-name="Tableau1.C4" office:value-type="string">
            <text:p text:style-name="P1"/>
          </table:table-cell>
        </table:table-row>
        <table:table-row table:style-name="Tableau1.1">
          <table:table-cell table:style-name="Tableau1.A2" office:value-type="string">
            <text:p text:style-name="P7">Ville d’Ajaccio (DAC) </text:p>
          </table:table-cell>
          <table:table-cell table:style-name="Tableau1.A2" office:value-type="string">
            <text:p text:style-name="P7">4 000 € </text:p>
          </table:table-cell>
          <table:table-cell table:style-name="Tableau1.C2" office:value-type="string">
            <text:p text:style-name="P4"/>
          </table:table-cell>
        </table:table-row>
      </table:table>
      <text:p text:style-name="P21"/>
      <text:p text:style-name="P21"><text:soft-page-break/></text:p>
      <text:p text:style-name="P21"><text:span text:style-name="T2">Observations :</text:span><text:span text:style-name="T1"> </text:span></text:p>
      <text:p text:style-name="P21"/>
      <text:p text:style-name="P21"><text:span text:style-name="T9">Le tableau ci-dessus fait état des sommes demandées ce jour. Les sommes ou accords obtenus seront communiquées au jury s</text:span><text:span text:style-name="T9">i une décision venait à être prise d’ici la commission de jury.</text:span></text:p>
      <text:p text:style-name="P25"/>
      <text:p text:style-name="P25"/>
      <text:p text:style-name="P25"/>
      <text:p text:style-name="P33"><text:span text:style-name="T2">Budget prévisionnel détaillé :</text:span><text:span text:style-name="T1"> </text:span></text:p>
      <text:p text:style-name="P2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12"><text:span text:style-name="T2">Dépenses</text:span><text:span text:style-name="T1"> </text:span></text:p>
          </table:table-cell>
          <table:covered-table-cell/>
          <table:table-cell table:style-name="Tableau2.C1" table:number-columns-spanned="2" office:value-type="string">
            <text:p text:style-name="P12"><text:span text:style-name="T2">Recettes</text:span><text:span text:style-name="T1"> </text:span></text:p>
          </table:table-cell>
          <table:covered-table-cell/>
        </table:table-row>
        <table:table-row table:style-name="Tableau2.2">
          <table:table-cell table:style-name="Tableau2.A2" office:value-type="string">
            <text:p text:style-name="P7"/>
            <text:p text:style-name="P8">Charges de personnel +</text:p>
            <text:p text:style-name="P3"><text:span text:style-name="T2">Charges sociales</text:span><text:span text:style-name="T1"> </text:span></text:p>
            <text:p text:style-name="P3"><text:span text:style-name="T17">64 jrs x 350 CTE pr phases 1 et 3</text:span><text:span text:style-name="T1"> </text:span></text:p>
            <text:p text:style-name="P3"><text:span text:style-name="T17">5 jrs x 350 CTE phase 2</text:span><text:span text:style-name="T1"> </text:span></text:p>
            <text:p text:style-name="P9"/>
            <text:p text:style-name="P8">Prestation Cie Arc en Ciel</text:p>
            <text:p text:style-name="P9"/>
            <text:p text:style-name="P3"><text:span text:style-name="T2">Frais de structure CREPS</text:span><text:span text:style-name="T1"> </text:span></text:p>
            <text:p text:style-name="P11"/>
            <text:p text:style-name="P3"><text:span text:style-name="T2">Frais de structure AGJHA</text:span><text:span text:style-name="T1"> </text:span></text:p>
            <text:p text:style-name="P11"/>
            <text:p text:style-name="P8">Achat de matériel </text:p>
            <text:p text:style-name="P6"/>
            <text:p text:style-name="P3"><text:span text:style-name="T2">Location de matériel</text:span><text:span text:style-name="T1"> </text:span></text:p>
            <text:p text:style-name="P6"/>
            <text:p text:style-name="P3"><text:span text:style-name="T2">Transport</text:span><text:span text:style-name="T1"> </text:span></text:p>
            <text:p text:style-name="P6"/>
            <text:p text:style-name="P3"><text:span text:style-name="T2">Hébergement/restauration</text:span><text:span text:style-name="T1"> </text:span></text:p>
            <text:p text:style-name="P11"/>
            <text:p text:style-name="P8">Publicité, publications </text:p>
            <text:p text:style-name="P6"/>
            <text:p text:style-name="P3"><text:soft-page-break/><text:span text:style-name="T2">Documentation</text:span><text:span text:style-name="T1"> </text:span></text:p>
            <text:p text:style-name="P6"/>
            <text:p text:style-name="P8"/>
            <text:p text:style-name="P9"/>
          </table:table-cell>
          <table:table-cell table:style-name="Tableau2.A2" office:value-type="string">
            <text:p text:style-name="P10"/>
            <text:p text:style-name="P14"><text:span text:style-name="T12"><text:line-break/>18 000 €</text:span><text:span text:style-name="T9"> </text:span></text:p>
            <text:p text:style-name="P3"/>
            <text:p text:style-name="P13"/>
            <text:p text:style-name="P13"/>
            <text:p text:style-name="P17">3 000 $</text:p>
            <text:p text:style-name="P13"/>
            <text:p text:style-name="P14"><text:span text:style-name="T12">1 000 €</text:span><text:span text:style-name="T9"> </text:span></text:p>
            <text:p text:style-name="P14"/>
            <text:p text:style-name="P14"><text:span text:style-name="T12">3 000 €</text:span><text:span text:style-name="T9"> </text:span></text:p>
            <text:p text:style-name="P3"/>
            <text:p text:style-name="P14"><text:span text:style-name="T12">5 000 €</text:span><text:span text:style-name="T9"> </text:span></text:p>
            <text:p text:style-name="P3"/>
            <text:p text:style-name="P14"><text:span text:style-name="T12">2 000 €</text:span><text:span text:style-name="T9"> </text:span></text:p>
            <text:p text:style-name="P3"/>
            <text:p text:style-name="P14"><text:span text:style-name="T12">1 250 €</text:span><text:span text:style-name="T9"> </text:span></text:p>
            <text:p text:style-name="P3"/>
            <text:p text:style-name="P14"><text:span text:style-name="T12">2 600 €</text:span><text:span text:style-name="T9"> </text:span></text:p>
            <text:p text:style-name="P3"/>
            <text:p text:style-name="P14"><text:span text:style-name="T12">1 000 €</text:span><text:span text:style-name="T9"> </text:span></text:p>
            <text:p text:style-name="P3"/>
            <text:p text:style-name="P14"><text:span text:style-name="T12">1 000 €</text:span><text:span text:style-name="T9"> </text:span></text:p>
            <text:p text:style-name="P3"><text:soft-page-break/></text:p>
            <text:p text:style-name="P16"/>
          </table:table-cell>
          <table:table-cell table:style-name="Tableau2.A2" office:value-type="string">
            <text:p text:style-name="P7"/>
            <text:p text:style-name="P3"><text:span text:style-name="T2">MJSVA</text:span><text:span text:style-name="T1"> </text:span></text:p>
            <text:p text:style-name="P8"/>
            <text:p text:style-name="P3"><text:span text:style-name="T2">CTC</text:span><text:span text:style-name="T1"> </text:span></text:p>
            <text:p text:style-name="P8"/>
            <text:p text:style-name="P3"><text:span text:style-name="T2">CdC</text:span><text:span text:style-name="T1"> </text:span></text:p>
            <text:p text:style-name="P8"/>
            <text:p text:style-name="P3"><text:span text:style-name="T2">Conseil Général</text:span><text:span text:style-name="T1"> </text:span></text:p>
            <text:p text:style-name="P8"/>
            <text:p text:style-name="P3"><text:span text:style-name="T2">Ville d’Ajaccio</text:span><text:span text:style-name="T1"> </text:span></text:p>
            <text:p text:style-name="P8"/>
            <text:p text:style-name="P3"><text:span text:style-name="T2">Participation stagiaires</text:span><text:span text:style-name="T1"> </text:span></text:p>
            <text:p text:style-name="P3"><text:span text:style-name="T4">12*150</text:span><text:span text:style-name="T1"> </text:span></text:p>
          </table:table-cell>
          <table:table-cell table:style-name="Tableau2.D2" office:value-type="string">
            <text:p text:style-name="P15"/>
            <text:p text:style-name="P14"><text:span text:style-name="T12">15 000 €</text:span><text:span text:style-name="T9"> </text:span></text:p>
            <text:p text:style-name="P13"/>
            <text:p text:style-name="P14"><text:span text:style-name="T12">8 000 €</text:span><text:span text:style-name="T9"> </text:span></text:p>
            <text:p text:style-name="P13"/>
            <text:p text:style-name="P14"><text:span text:style-name="T12">4 000 €</text:span><text:span text:style-name="T9"> </text:span></text:p>
            <text:p text:style-name="P13"/>
            <text:p text:style-name="P14"><text:span text:style-name="T12">4 000 €</text:span><text:span text:style-name="T9"> </text:span></text:p>
            <text:p text:style-name="P13"/>
            <text:p text:style-name="P14"><text:span text:style-name="T12">4 000 €</text:span><text:span text:style-name="T9"> </text:span></text:p>
            <text:p text:style-name="P13"/>
            <text:p text:style-name="P17">1 850 €</text:p>
          </table:table-cell>
        </table:table-row>
        <table:table-row table:style-name="Tableau2.3">
          <table:table-cell table:style-name="Tableau2.A2" office:value-type="string">
            <text:p text:style-name="P4"><text:span text:style-name="T2">TOTAL</text:span><text:span text:style-name="T1"> </text:span></text:p>
          </table:table-cell>
          <table:table-cell table:style-name="Tableau2.A2" office:value-type="string">
            <text:p text:style-name="P15"><text:span text:style-name="T12">37 850 €</text:span><text:span text:style-name="T9"> </text:span></text:p>
          </table:table-cell>
          <table:table-cell table:style-name="Tableau2.A2" office:value-type="string">
            <text:p text:style-name="P4"><text:span text:style-name="T2">TOTAL</text:span><text:span text:style-name="T1"> </text:span></text:p>
          </table:table-cell>
          <table:table-cell table:style-name="Tableau2.D2" office:value-type="string">
            <text:p text:style-name="P15"><text:span text:style-name="T12">37 850 €</text:span><text:span text:style-name="T9"> </text:span></text:p>
          </table:table-cell>
        </table:table-row>
      </table:table>
      <text:p text:style-name="P34"><text:span text:style-name="T2">Avis du chef de service</text:span><text:span text:style-name="T1"> </text:span></text:p>
      <text:p text:style-name="P21"><text:span text:style-name="T1"><text:s text:c="2"/>Ce projet de stage de réalisation</text:span><text:span text:style-name="T1"> <text:s/>qui est une deuxième expérimentation sur les liens possibles entre le spectacle vivant et les nouvelles technologies de la communication s’inscrit dans le thème de spécialisation et de développement que le CREPS s’est donné dans le domaine de l’éducation populaire. Considérant que le </text:span><text:span text:style-name="T3">net </text:span><text:span text:style-name="T1"><text:s/>devient <text:s/>à l’évidence un des moyens de communication les plus courants entre les personnes , qu’il devient, à ce titre, le théâtre de mobilisations les plus diverses sur des sujets de société et un outil de formation efficace, l’établissement juge essentiel et urgent de préparer un certain nombre <text:s/>d’intervenants de l’animation et de jeunes à la maîtrise technique et pédagogique de l’expression théâtrale et des échanges interactifs qui peuvent en naître au sein de la population, à l’échelle de la ville , de la région ou du pays, via </text:span><text:span text:style-name="T3">Internet.</text:span></text:p>
      <text:p text:style-name="P21"><text:span text:style-name="T1"><text:s text:c="2"/>Ce</text:span><text:span text:style-name="T1"> nouvel outil ou cette nouvelle forme d’éducation populaire recèle des perspectives considérables au sujet desquelles nos services et nos établissements doivent faire preuve d’anticipation. C’est la raison pour laquelle le CREPS de Corse s’engage pleinement dans la présentation d’un nouveau stage de réalisation sur la même thématique, avec les mêmes acteurs principaux et avec le souci de rassembler un groupe de stagiaires potentiellement capable de mettre en oeuvre ,dans leur milieu de vie ou professionnel, les premiers essais de débats et de confrontations libres à partir d’un art scénique.</text:span></text:p>
      <text:p text:style-name="P21"><text:span text:style-name="T1"><text:s text:c="3"/>J’émets bien entendu un avis très favorable à la pris en compte de la demande d’aide de 15 000 euros. Ce montant est en correspondance avec ce <text:s/>qui est <text:s/>demandé aux collectivités locales</text:span><text:span text:style-name="T1"> de Corse. Cette subvention est essentielle <text:s/>pour donner tout son élan à <text:s/>l’expérimentation en cours.</text:span></text:p>
      <text:p text:style-name="P25"><text:s text:c="116"/>Robert <text:s/>POULIQUEN</text:p>
      <text:p text:style-name="P21"><text:span text:style-name="T1"><text:s text:c="117"/></text:span></text:p>
      <text:p text:style-name="P25"/>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Times New Roman'"/>
    <style:font-face style:name="Tahoma2" svg:font-family="Tahoma"/>
    <style:font-face style:name="HG Mincho Light J" svg:font-family="'HG Mincho Light J', 'Times New 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orphans="0" fo:widows="0"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cm" fo:text-indent="0cm" style:auto-text-indent="fals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_20__28_user_29_" style:next-style-name="Text_20_body" style:class="text" style:default-outline-level="1">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Heading_20__28_user_29_" style:next-style-name="Text_20_body" style:class="text" style:default-outline-level="2">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Heading_20__28_user_29_" style:next-style-name="Text_20_body" style:class="text" style:default-outline-level="3">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Heading_20__28_user_29_" style:next-style-name="Text_20_body" style:class="text" style:default-outline-level="4">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Heading_20_5" style:display-name="Heading 5" style:family="paragraph" style:parent-style-name="Heading_20__28_user_29_" style:next-style-name="Text_20_body" style:class="text" style:default-outline-level="5">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Heading_20_6" style:display-name="Heading 6" style:family="paragraph" style:parent-style-name="Heading_20__28_user_29_" style:next-style-name="Text_20_body" style:class="text" style:default-outline-level="6">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paragraph-properties fo:margin-top="0cm" fo:margin-bottom="0cm"/>
      <style:text-properties style:font-name="Times New Roman" fo:font-size="12pt" fo:font-style="italic" style:font-name-asian="Times New Roman" style:font-size-asian="12pt" style:font-style-asian="italic" style:font-name-complex="Times New Roman" style:font-size-complex="12pt"/>
    </style:style>
    <style:style style:name="Table_20_Contents_20__28_user_29_" style:display-name="Table Contents (user)" style:family="paragraph" style:parent-style-name="Text_20_body">
      <style:paragraph-properties fo:margin-top="0cm" fo:margin-bottom="0cm"/>
      <style:text-properties style:font-name="Times New Roman" fo:font-size="12pt" style:font-name-asian="Times New Roman" style:font-size-asian="12pt" style:font-name-complex="Times New Roman" style:font-size-complex="12pt"/>
    </style:style>
    <style:style style:name="Footer" style:family="paragraph" style:parent-style-name="Standard" style:class="extra">
      <style:paragraph-properties text:number-lines="false" text:line-number="0">
        <style:tab-stops>
          <style:tab-stop style:position="8.65cm" style:type="center"/>
          <style:tab-stop style:position="17.15cm" style:type="right"/>
        </style:tab-stops>
      </style:paragraph-properties>
    </style:style>
    <style:style style:name="Header" style:family="paragraph" style:parent-style-name="Standard" style:class="extra">
      <style:paragraph-properties text:number-lines="false" text:line-number="0">
        <style:tab-stops>
          <style:tab-stop style:position="8.65cm" style:type="center"/>
          <style:tab-stop style:position="17.15cm" style:type="right"/>
        </style:tab-stops>
      </style:paragraph-properties>
    </style:style>
    <style:style style:name="Quotations_20__28_user_29_" style:display-name="Quotations (user)" style:family="paragraph" style:parent-style-name="Standard">
      <style:paragraph-properties fo:margin-left="1cm" fo:margin-right="1cm" fo:margin-top="0.152cm" fo:margin-bottom="0.499cm" fo:text-indent="0cm" style:auto-text-indent="false" fo:padding="0.247cm" fo:border="0.002cm solid #c0c0c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Police_20_par_20_défaut" style:display-name="Police par défaut"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Bullet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GES DE REALISATION 2007 </dc:title>
    <meta:initial-creator>directeur</meta:initial-creator>
    <meta:creation-date>2007-03-12T12:52:00</meta:creation-date>
    <dc:creator>isabelle</dc:creator>
    <dc:date>2007-05-29T11:05:00</dc:date>
    <meta:print-date>2113-01-01T00:00:00</meta:print-date>
    <meta:editing-cycles>4</meta:editing-cycles>
    <meta:editing-duration>PT00H28M00S</meta:editing-duration>
    <meta:document-statistic meta:table-count="2" meta:image-count="0" meta:object-count="0" meta:page-count="15" meta:paragraph-count="205" meta:word-count="2307" meta:character-count="16402"/>
    <meta:generator>OpenOffice.org/3.0$Unix OpenOffice.org_project/300m9$Build-9358</meta:generator>
  </office:meta>
</office:document-meta>
</file>